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Arial1" svg:font-family="Arial" style:font-family-generic="swiss"/>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ystem" style:font-pitch="variable"/>
    <style:font-face style:name="Lucida Sans" svg:font-family="'Lucida Sans'" style:font-family-generic="swiss"/>
    <style:font-face style:name="Mangal" svg:font-family="Manga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ab-stops>
          <style:tab-stop style:position="7.303cm" style:type="center"/>
          <style:tab-stop style:position="14.605cm" style:type="right"/>
        </style:tab-stops>
      </style:paragraph-properties>
    </style:style>
    <style:style style:name="P2" style:family="paragraph" style:parent-style-name="Header">
      <style:paragraph-properties fo:text-align="end" style:justify-single-word="false">
        <style:tab-stops>
          <style:tab-stop style:position="7.303cm" style:type="center"/>
          <style:tab-stop style:position="14.605cm" style:type="right"/>
        </style:tab-stops>
      </style:paragraph-properties>
      <style:text-properties officeooo:paragraph-rsid="0032ae1e"/>
    </style:style>
    <style:style style:name="P3" style:family="paragraph" style:parent-style-name="Header">
      <style:paragraph-properties fo:text-align="start" style:justify-single-word="false">
        <style:tab-stops>
          <style:tab-stop style:position="7.303cm" style:type="center"/>
          <style:tab-stop style:position="14.605cm" style:type="right"/>
        </style:tab-stops>
      </style:paragraph-properties>
    </style:style>
    <style:style style:name="P4" style:family="paragraph" style:parent-style-name="Header">
      <style:paragraph-properties fo:text-align="start" style:justify-single-word="false">
        <style:tab-stops>
          <style:tab-stop style:position="7.303cm" style:type="center"/>
          <style:tab-stop style:position="14.605cm" style:type="right"/>
        </style:tab-stops>
      </style:paragraph-properties>
      <style:text-properties officeooo:paragraph-rsid="0032ae1e"/>
    </style:style>
    <style:style style:name="P5" style:family="paragraph" style:parent-style-name="Header">
      <style:paragraph-properties fo:text-align="start" style:justify-single-word="false">
        <style:tab-stops>
          <style:tab-stop style:position="7.303cm" style:type="center"/>
          <style:tab-stop style:position="14.605cm" style:type="right"/>
        </style:tab-stops>
      </style:paragraph-properties>
      <style:text-properties officeooo:paragraph-rsid="0023c1a9"/>
    </style:style>
    <style:style style:name="P6" style:family="paragraph" style:parent-style-name="Logo-tag">
      <style:paragraph-properties fo:margin-top="0.053cm" fo:margin-bottom="0.132cm" style:contextual-spacing="false" fo:text-align="end" style:justify-single-word="false"/>
      <style:text-properties style:font-name="Arial Rounded MT Bold" fo:font-size="16pt" style:font-size-asian="16pt" style:font-size-complex="16pt"/>
    </style:style>
    <style:style style:name="P7" style:family="paragraph" style:parent-style-name="Footer">
      <style:paragraph-properties>
        <style:tab-stops>
          <style:tab-stop style:position="7.751cm" style:type="center"/>
          <style:tab-stop style:position="15.503cm" style:type="right"/>
        </style:tab-stops>
      </style:paragraph-properties>
    </style:style>
    <style:style style:name="P8" style:family="paragraph" style:parent-style-name="Header">
      <style:paragraph-properties fo:text-align="end" style:justify-single-word="false">
        <style:tab-stops>
          <style:tab-stop style:position="7.303cm" style:type="center"/>
          <style:tab-stop style:position="14.605cm" style:type="right"/>
        </style:tab-stops>
      </style:paragraph-properties>
      <style:text-properties officeooo:rsid="0023c1a9" officeooo:paragraph-rsid="0023c1a9"/>
    </style:style>
    <style:style style:name="P9" style:family="paragraph" style:parent-style-name="Header">
      <style:paragraph-properties fo:text-align="start" style:justify-single-word="false">
        <style:tab-stops>
          <style:tab-stop style:position="7.303cm" style:type="center"/>
          <style:tab-stop style:position="14.605cm" style:type="right"/>
        </style:tab-stops>
      </style:paragraph-properties>
      <style:text-properties officeooo:rsid="0023c1a9" officeooo:paragraph-rsid="0023c1a9"/>
    </style:style>
    <style:style style:name="P10" style:family="paragraph" style:parent-style-name="Address_20_Header">
      <style:paragraph-properties fo:margin-top="0cm" fo:margin-bottom="0.423cm" style:contextual-spacing="false"/>
    </style:style>
    <style:style style:name="P11" style:family="paragraph" style:parent-style-name="Footer">
      <style:paragraph-properties fo:margin-top="0.212cm" fo:margin-bottom="0cm" style:contextual-spacing="false" fo:text-align="center" style:justify-single-word="false">
        <style:tab-stops>
          <style:tab-stop style:position="7.751cm" style:type="center"/>
          <style:tab-stop style:position="15.503cm" style:type="right"/>
        </style:tab-stops>
      </style:paragraph-properties>
    </style:style>
    <style:style style:name="P12" style:family="paragraph" style:parent-style-name="Standard">
      <style:paragraph-properties fo:margin-top="0.212cm" fo:margin-bottom="0cm" style:contextual-spacing="false"/>
    </style:style>
    <style:style style:name="P13" style:family="paragraph" style:parent-style-name="task_20_heading">
      <style:text-properties fo:font-size="10pt" officeooo:paragraph-rsid="00602858" style:font-size-asian="10pt" style:font-size-complex="10pt"/>
    </style:style>
    <style:style style:name="P14" style:family="paragraph" style:parent-style-name="task_20_heading">
      <style:text-properties fo:font-size="10pt" fo:font-weight="bold" officeooo:paragraph-rsid="00602858" style:font-size-asian="10pt" style:font-weight-asian="bold" style:font-size-complex="10pt" style:font-weight-complex="bold"/>
    </style:style>
    <style:style style:name="P15" style:family="paragraph" style:parent-style-name="task_20_heading">
      <style:text-properties fo:font-size="10pt" fo:font-weight="bold" officeooo:paragraph-rsid="00614876" style:font-size-asian="10pt" style:font-weight-asian="bold" style:font-size-complex="10pt" style:font-weight-complex="bold"/>
    </style:style>
    <style:style style:name="P16" style:family="paragraph" style:parent-style-name="task_20_with_20_leader">
      <style:text-properties officeooo:paragraph-rsid="000e65dd" style:font-name-complex="Arial2"/>
    </style:style>
    <style:style style:name="P17" style:family="paragraph" style:parent-style-name="Standard">
      <style:paragraph-properties fo:margin-left="0cm" fo:margin-right="0cm" fo:margin-top="0.212cm" fo:margin-bottom="0cm" style:contextual-spacing="false" fo:text-indent="0cm" style:auto-text-indent="false" style:writing-mode="lr-tb"/>
      <style:text-properties style:font-name="Arial" fo:font-size="11pt" officeooo:paragraph-rsid="00510c6b" style:font-size-asian="11pt" style:font-name-complex="Arial2"/>
    </style:style>
    <style:style style:name="P18" style:family="paragraph" style:parent-style-name="task_20_with_20_leader">
      <style:text-properties style:font-name="Arial" fo:font-size="10pt" fo:font-weight="normal" officeooo:rsid="0046cc6f" officeooo:paragraph-rsid="006df3ac" style:font-size-asian="10pt" style:language-asian="ar" style:country-asian="SA" style:font-weight-asian="normal" style:font-size-complex="10pt" style:font-weight-complex="normal"/>
    </style:style>
    <style:style style:name="P19" style:family="paragraph" style:parent-style-name="Standard">
      <style:paragraph-properties fo:margin-top="0.212cm" fo:margin-bottom="0cm" style:contextual-spacing="false"/>
      <style:text-properties officeooo:paragraph-rsid="00500e25"/>
    </style:style>
    <style:style style:name="P20" style:family="paragraph" style:parent-style-name="task_20_heading">
      <style:text-properties officeooo:paragraph-rsid="005e9179"/>
    </style:style>
    <style:style style:name="P21" style:family="paragraph" style:parent-style-name="task_20_with_20_leader">
      <style:text-properties officeooo:paragraph-rsid="005e9179"/>
    </style:style>
    <style:style style:name="P22" style:family="paragraph" style:parent-style-name="task_20_with_20_leader">
      <style:text-properties officeooo:paragraph-rsid="006022a3"/>
    </style:style>
    <style:style style:name="P23" style:family="paragraph" style:parent-style-name="task_20_with_20_leader">
      <style:text-properties officeooo:paragraph-rsid="00614876"/>
    </style:style>
    <style:style style:name="P24" style:family="paragraph" style:parent-style-name="Body" style:master-page-name="First_20_Page">
      <style:paragraph-properties fo:text-align="center" style:justify-single-word="false" style:page-number="auto"/>
      <style:text-properties style:font-name="Arial" fo:font-size="14pt" officeooo:paragraph-rsid="000e65dd" style:font-size-asian="14pt" style:font-name-complex="Arial2" style:font-size-complex="14pt"/>
    </style:style>
    <style:style style:name="P25" style:family="paragraph" style:parent-style-name="Heading_20_1">
      <loext:graphic-properties draw:fill-gradient-name="gradient" draw:fill-hatch-name="hatch"/>
      <style:paragraph-properties fo:margin-top="0.7cm" fo:margin-bottom="0.109cm" style:contextual-spacing="false"/>
    </style:style>
    <style:style style:name="P26" style:family="paragraph" style:parent-style-name="Heading_20_2">
      <loext:graphic-properties draw:fill-gradient-name="gradient" draw:fill-hatch-name="hatch"/>
      <style:paragraph-properties fo:margin-top="0.499cm" fo:margin-bottom="0.21cm" style:contextual-spacing="false"/>
    </style:style>
    <style:style style:name="P27" style:family="paragraph" style:parent-style-name="Standard" style:list-style-name="">
      <style:paragraph-properties fo:margin-top="0.212cm" fo:margin-bottom="0.106cm" style:contextual-spacing="false" fo:keep-with-next="always"/>
      <style:text-properties style:font-name="Arial" fo:font-size="11pt" fo:font-weight="bold" style:font-size-asian="11pt" style:font-weight-asian="bold" style:font-name-complex="Arial2" style:font-size-complex="11pt" style:font-weight-complex="bold"/>
    </style:style>
    <style:style style:name="P28" style:family="paragraph" style:parent-style-name="Standard">
      <style:paragraph-properties fo:margin-top="0.212cm" fo:margin-bottom="0cm" style:contextual-spacing="false"/>
    </style:style>
    <style:style style:name="P29" style:family="paragraph" style:parent-style-name="task_20_heading">
      <style:text-properties officeooo:paragraph-rsid="00741fe5"/>
    </style:style>
    <style:style style:name="P30" style:family="paragraph" style:parent-style-name="task_20_heading">
      <style:text-properties fo:font-size="10pt" officeooo:paragraph-rsid="00741fe5" style:font-size-asian="10pt" style:font-size-complex="10pt"/>
    </style:style>
    <style:style style:name="P31" style:family="paragraph" style:parent-style-name="task_20_heading">
      <style:text-properties fo:font-size="10pt" officeooo:paragraph-rsid="0079e753" style:font-size-asian="10pt" style:font-size-complex="10pt"/>
    </style:style>
    <style:style style:name="P32" style:family="paragraph" style:parent-style-name="task_20_heading">
      <style:text-properties fo:font-size="10pt" fo:font-weight="bold" officeooo:paragraph-rsid="0074767a" style:font-size-asian="10pt" style:font-weight-asian="bold" style:font-size-complex="10pt" style:font-weight-complex="bold"/>
    </style:style>
    <style:style style:name="P33" style:family="paragraph" style:parent-style-name="task_20_heading">
      <style:text-properties fo:font-size="10pt" fo:font-weight="bold" officeooo:paragraph-rsid="0079e753" style:font-size-asian="10pt" style:font-weight-asian="bold" style:font-size-complex="10pt" style:font-weight-complex="bold"/>
    </style:style>
    <style:style style:name="P34" style:family="paragraph" style:parent-style-name="task_20_heading">
      <style:text-properties officeooo:paragraph-rsid="0074767a"/>
    </style:style>
    <style:style style:name="P35" style:family="paragraph" style:parent-style-name="task_20_heading">
      <style:text-properties fo:color="#00a933" loext:opacity="100%" officeooo:paragraph-rsid="0074767a"/>
    </style:style>
    <style:style style:name="P36" style:family="paragraph" style:parent-style-name="task_20_heading">
      <style:text-properties fo:color="#00a933" loext:opacity="100%" officeooo:paragraph-rsid="00763767"/>
    </style:style>
    <style:style style:name="P37" style:family="paragraph" style:parent-style-name="task_20_heading">
      <style:text-properties fo:color="#00a933" loext:opacity="100%" officeooo:paragraph-rsid="00807bc9"/>
    </style:style>
    <style:style style:name="P38" style:family="paragraph" style:parent-style-name="task_20_heading">
      <style:text-properties officeooo:paragraph-rsid="00763767"/>
    </style:style>
    <style:style style:name="P39" style:family="paragraph" style:parent-style-name="task_20_heading">
      <style:text-properties officeooo:paragraph-rsid="0077d279"/>
    </style:style>
    <style:style style:name="P40" style:family="paragraph" style:parent-style-name="task_20_heading">
      <style:text-properties officeooo:paragraph-rsid="0078ad20"/>
    </style:style>
    <style:style style:name="P41" style:family="paragraph" style:parent-style-name="task_20_heading">
      <style:text-properties officeooo:paragraph-rsid="0078afb2"/>
    </style:style>
    <style:style style:name="P42" style:family="paragraph" style:parent-style-name="task_20_heading">
      <style:text-properties officeooo:paragraph-rsid="0079e753"/>
    </style:style>
    <style:style style:name="P43" style:family="paragraph" style:parent-style-name="task_20_heading">
      <style:paragraph-properties fo:margin-left="0cm" fo:margin-right="0cm" fo:margin-top="0.423cm" fo:margin-bottom="0cm" style:contextual-spacing="false" fo:text-indent="0cm" style:auto-text-indent="false" style:writing-mode="lr-tb">
        <style:tab-stops>
          <style:tab-stop style:position="15.503cm" style:type="right"/>
        </style:tab-stops>
      </style:paragraph-properties>
      <style:text-properties officeooo:paragraph-rsid="007ef91e"/>
    </style:style>
    <style:style style:name="P44" style:family="paragraph" style:parent-style-name="task_20_heading">
      <style:text-properties officeooo:paragraph-rsid="00807bc9"/>
    </style:style>
    <style:style style:name="P45" style:family="paragraph" style:parent-style-name="task_20_heading">
      <style:text-properties officeooo:paragraph-rsid="0081ea69"/>
    </style:style>
    <style:style style:name="P46" style:family="paragraph" style:parent-style-name="task_20_heading">
      <loext:graphic-properties draw:fill-gradient-name="gradient" draw:fill-hatch-name="hatch"/>
      <style:paragraph-properties fo:margin-top="0.3cm" fo:margin-bottom="0cm" style:contextual-spacing="false"/>
      <style:text-properties officeooo:paragraph-rsid="0081ea69"/>
    </style:style>
    <style:style style:name="P47" style:family="paragraph" style:parent-style-name="task_20_with_20_leader">
      <style:text-properties officeooo:paragraph-rsid="007230e1"/>
    </style:style>
    <style:style style:name="P48" style:family="paragraph" style:parent-style-name="task_20_with_20_leader">
      <style:text-properties officeooo:paragraph-rsid="00741fe5"/>
    </style:style>
    <style:style style:name="P49" style:family="paragraph" style:parent-style-name="task_20_with_20_leader">
      <style:text-properties fo:font-size="10pt" officeooo:paragraph-rsid="005c9332" style:font-size-asian="10pt" style:font-size-complex="10pt"/>
    </style:style>
    <style:style style:name="P50" style:family="paragraph" style:parent-style-name="task_20_with_20_leader">
      <style:text-properties officeooo:paragraph-rsid="0074767a"/>
    </style:style>
    <style:style style:name="P51" style:family="paragraph" style:parent-style-name="task_20_with_20_leader">
      <style:text-properties style:font-name="Arial" fo:font-size="10pt" fo:font-weight="normal" officeooo:rsid="0046cc6f" officeooo:paragraph-rsid="0074767a" style:font-size-asian="10pt" style:language-asian="ar" style:country-asian="SA" style:font-weight-asian="normal" style:font-size-complex="10pt" style:font-weight-complex="normal"/>
    </style:style>
    <style:style style:name="P52" style:family="paragraph" style:parent-style-name="task_20_with_20_leader">
      <style:text-properties style:font-name="Arial" fo:font-size="10pt" fo:font-weight="normal" officeooo:rsid="0046cc6f" officeooo:paragraph-rsid="00763767" style:font-size-asian="10pt" style:language-asian="ar" style:country-asian="SA" style:font-weight-asian="normal" style:font-size-complex="10pt" style:font-weight-complex="normal"/>
    </style:style>
    <style:style style:name="P53" style:family="paragraph" style:parent-style-name="task_20_with_20_leader">
      <style:text-properties style:font-name="Arial" fo:font-size="10pt" fo:font-weight="normal" officeooo:rsid="0046cc6f" officeooo:paragraph-rsid="0077d279" style:font-size-asian="10pt" style:language-asian="ar" style:country-asian="SA" style:font-weight-asian="normal" style:font-size-complex="10pt" style:font-weight-complex="normal"/>
    </style:style>
    <style:style style:name="P54" style:family="paragraph" style:parent-style-name="task_20_with_20_leader">
      <style:text-properties style:font-name="Arial" fo:font-size="10pt" fo:font-weight="normal" officeooo:rsid="0046cc6f" officeooo:paragraph-rsid="0079e753" style:font-size-asian="10pt" style:language-asian="ar" style:country-asian="SA" style:font-weight-asian="normal" style:font-size-complex="10pt" style:font-weight-complex="normal"/>
    </style:style>
    <style:style style:name="P55" style:family="paragraph" style:parent-style-name="task_20_with_20_leader">
      <style:text-properties style:font-name="Arial" fo:font-size="10pt" fo:font-weight="normal" officeooo:rsid="0046cc6f" officeooo:paragraph-rsid="007c53cd" style:font-size-asian="10pt" style:language-asian="ar" style:country-asian="SA" style:font-weight-asian="normal" style:font-size-complex="10pt" style:font-weight-complex="normal"/>
    </style:style>
    <style:style style:name="P56" style:family="paragraph" style:parent-style-name="task_20_with_20_leader">
      <style:text-properties style:font-name="Arial" fo:font-size="10pt" fo:font-weight="normal" officeooo:rsid="0046cc6f" officeooo:paragraph-rsid="007cc105" style:font-size-asian="10pt" style:language-asian="ar" style:country-asian="SA" style:font-weight-asian="normal" style:font-size-complex="10pt" style:font-weight-complex="normal"/>
    </style:style>
    <style:style style:name="P57" style:family="paragraph" style:parent-style-name="task_20_with_20_leader">
      <style:text-properties style:font-name="Arial" fo:font-size="12pt" fo:font-weight="normal" officeooo:rsid="0046cc6f" officeooo:paragraph-rsid="0079e753" style:font-size-asian="12pt" style:language-asian="ar" style:country-asian="SA" style:font-weight-asian="normal" style:font-size-complex="12pt" style:font-weight-complex="normal"/>
    </style:style>
    <style:style style:name="P58" style:family="paragraph" style:parent-style-name="task_20_with_20_leader">
      <style:text-properties style:font-name="Arial" fo:font-size="12pt" fo:font-weight="normal" officeooo:rsid="0046cc6f" officeooo:paragraph-rsid="007cc105" style:font-size-asian="12pt" style:language-asian="ar" style:country-asian="SA" style:font-weight-asian="normal" style:font-size-complex="12pt" style:font-weight-complex="normal"/>
    </style:style>
    <style:style style:name="P59" style:family="paragraph" style:parent-style-name="task_20_with_20_leader">
      <style:text-properties officeooo:paragraph-rsid="0074965d"/>
    </style:style>
    <style:style style:name="P60" style:family="paragraph" style:parent-style-name="task_20_with_20_leader">
      <style:text-properties officeooo:paragraph-rsid="00763767"/>
    </style:style>
    <style:style style:name="P61" style:family="paragraph" style:parent-style-name="task_20_with_20_leader">
      <style:text-properties officeooo:paragraph-rsid="007a9652"/>
    </style:style>
    <style:style style:name="P62" style:family="paragraph" style:parent-style-name="task_20_with_20_leader">
      <style:text-properties officeooo:paragraph-rsid="007cc105"/>
    </style:style>
    <style:style style:name="P63" style:family="paragraph" style:parent-style-name="task_20_with_20_leader">
      <style:paragraph-properties fo:margin-left="0cm" fo:margin-right="0cm" fo:text-indent="0cm" style:auto-text-indent="false" style:writing-mode="lr-tb">
        <style:tab-stops>
          <style:tab-stop style:position="15.503cm" style:type="right"/>
        </style:tab-stops>
      </style:paragraph-properties>
    </style:style>
    <style:style style:name="P64" style:family="paragraph" style:parent-style-name="task_20_with_20_leader">
      <style:text-properties officeooo:paragraph-rsid="00807bc9"/>
    </style:style>
    <style:style style:name="P6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66"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color="#ffffff" loext:opacity="100%" style:font-name="Times New Roman" fo:font-size="12pt" fo:hyphenate="false" loext:hyphenation-no-caps="false"/>
    </style:style>
    <style:style style:name="P67" style:family="paragraph">
      <loext:graphic-properties draw:fill="solid" draw:fill-color="#009933"/>
      <style:paragraph-properties fo:text-align="center"/>
      <style:text-properties fo:font-size="12pt"/>
    </style:style>
    <style:style style:name="T1" style:family="text">
      <style:text-properties fo:font-size="12pt" officeooo:rsid="00763767" style:font-size-asian="12pt" style:language-asian="ar" style:country-asian="SA" style:font-size-complex="12pt"/>
    </style:style>
    <style:style style:name="T2" style:family="text">
      <style:text-properties fo:font-size="12pt" style:font-size-asian="12pt" style:font-size-complex="12pt"/>
    </style:style>
    <style:style style:name="T3" style:family="text">
      <style:text-properties fo:font-size="12pt" officeooo:rsid="00661870" style:font-size-asian="12pt" style:font-size-complex="12pt"/>
    </style:style>
    <style:style style:name="T4" style:family="text">
      <style:text-properties fo:font-size="12pt" officeooo:rsid="00741fe5" style:font-size-asian="12pt" style:font-size-complex="12pt"/>
    </style:style>
    <style:style style:name="T5" style:family="text">
      <style:text-properties fo:font-size="12pt" officeooo:rsid="00763767" style:font-size-asian="12pt" style:font-size-complex="12pt"/>
    </style:style>
    <style:style style:name="T6" style:family="text">
      <style:text-properties fo:font-size="12pt" officeooo:rsid="0074965d" style:font-size-asian="12pt" style:font-size-complex="12pt"/>
    </style:style>
    <style:style style:name="T7" style:family="text">
      <style:text-properties fo:font-size="12pt" officeooo:rsid="0077d279" style:font-size-asian="12pt" style:font-size-complex="12pt"/>
    </style:style>
    <style:style style:name="T8" style:family="text">
      <style:text-properties fo:font-size="12pt" officeooo:rsid="0078ad20" style:font-size-asian="12pt" style:font-size-complex="12pt"/>
    </style:style>
    <style:style style:name="T9" style:family="text">
      <style:text-properties fo:font-size="12pt" officeooo:rsid="007c53cd" style:font-size-asian="12pt" style:font-size-complex="12pt"/>
    </style:style>
    <style:style style:name="T10" style:family="text">
      <style:text-properties officeooo:rsid="006321f7"/>
    </style:style>
    <style:style style:name="T11" style:family="text">
      <style:text-properties style:font-name="Arial" fo:font-size="11pt" style:font-size-asian="11pt" style:font-name-complex="Arial2"/>
    </style:style>
    <style:style style:name="T12" style:family="text">
      <style:text-properties style:font-name="Arial" fo:font-size="11pt" officeooo:rsid="00176cb1" style:font-size-asian="11pt" style:font-name-complex="Arial2"/>
    </style:style>
    <style:style style:name="T13" style:family="text">
      <style:text-properties style:font-name="Arial" fo:font-size="11pt" officeooo:rsid="00500e25" style:font-size-asian="11pt" style:font-name-complex="Arial2"/>
    </style:style>
    <style:style style:name="T14" style:family="text">
      <style:text-properties style:font-name="Arial" fo:font-size="11pt" officeooo:rsid="00510c6b" style:font-size-asian="11pt" style:font-name-complex="Arial2"/>
    </style:style>
    <style:style style:name="T15" style:family="text">
      <style:text-properties style:font-name="Arial" fo:font-size="11pt" officeooo:rsid="005132a6" style:font-size-asian="11pt" style:font-name-complex="Arial2"/>
    </style:style>
    <style:style style:name="T16" style:family="text">
      <style:text-properties style:font-name="Arial" fo:font-size="11pt" officeooo:rsid="001601b9" style:font-size-asian="11pt" style:language-asian="ar" style:country-asian="SA" style:font-name-complex="Arial2" style:font-size-complex="12pt"/>
    </style:style>
    <style:style style:name="T17" style:family="text">
      <style:text-properties style:font-name="Arial" fo:font-size="11pt" fo:font-weight="bold" style:font-size-asian="11pt" style:font-weight-asian="bold" style:font-name-complex="Arial2"/>
    </style:style>
    <style:style style:name="T18" style:family="text">
      <style:text-properties style:font-name="Arial" fo:font-size="11pt" fo:font-weight="bold" officeooo:rsid="0079e753" style:font-size-asian="11pt" style:language-asian="ar" style:country-asian="SA" style:font-weight-asian="bold" style:font-name-complex="Arial2" style:font-size-complex="11pt" style:font-weight-complex="bold"/>
    </style:style>
    <style:style style:name="T19" style:family="text">
      <style:text-properties style:font-name="Arial" fo:font-size="12pt" fo:font-weight="bold" officeooo:rsid="004c791f" style:font-size-asian="12pt" style:language-asian="ar" style:country-asian="SA" style:font-weight-asian="bold" style:font-name-complex="Arial2" style:font-size-complex="12pt" style:font-weight-complex="bold"/>
    </style:style>
    <style:style style:name="T20" style:family="text">
      <style:text-properties style:font-name="Arial" fo:font-size="12pt" fo:font-weight="bold" officeooo:rsid="007230e1" style:font-size-asian="12pt" style:language-asian="ar" style:country-asian="SA" style:font-weight-asian="bold" style:font-name-complex="Arial2" style:font-size-complex="12pt" style:font-weight-complex="bold"/>
    </style:style>
    <style:style style:name="T21" style:family="text">
      <style:text-properties style:font-name="Arial" fo:font-size="12pt" fo:font-weight="bold" officeooo:rsid="00741fe5" style:font-size-asian="12pt" style:language-asian="ar" style:country-asian="SA" style:font-weight-asian="bold" style:font-name-complex="Arial2" style:font-size-complex="12pt" style:font-weight-complex="bold"/>
    </style:style>
    <style:style style:name="T22" style:family="text">
      <style:text-properties style:font-name="Arial" fo:font-size="12pt" fo:font-weight="bold" officeooo:rsid="0074767a" style:font-size-asian="12pt" style:language-asian="ar" style:country-asian="SA" style:font-weight-asian="bold" style:font-name-complex="Arial2" style:font-size-complex="12pt" style:font-weight-complex="bold"/>
    </style:style>
    <style:style style:name="T23" style:family="text">
      <style:text-properties style:font-name="Arial" fo:font-size="12pt" fo:font-weight="bold" officeooo:rsid="00763767" style:font-size-asian="12pt" style:language-asian="ar" style:country-asian="SA" style:font-weight-asian="bold" style:font-name-complex="Arial2" style:font-size-complex="12pt" style:font-weight-complex="bold"/>
    </style:style>
    <style:style style:name="T24" style:family="text">
      <style:text-properties style:font-name="Arial" fo:font-size="12pt" fo:font-weight="bold" officeooo:rsid="0077d279" style:font-size-asian="12pt" style:language-asian="ar" style:country-asian="SA" style:font-weight-asian="bold" style:font-name-complex="Arial2" style:font-size-complex="12pt" style:font-weight-complex="bold"/>
    </style:style>
    <style:style style:name="T25" style:family="text">
      <style:text-properties style:font-name="Arial" fo:font-size="12pt" fo:font-weight="bold" officeooo:rsid="0078ad20" style:font-size-asian="12pt" style:language-asian="ar" style:country-asian="SA" style:font-weight-asian="bold" style:font-name-complex="Arial2" style:font-size-complex="12pt" style:font-weight-complex="bold"/>
    </style:style>
    <style:style style:name="T26" style:family="text">
      <style:text-properties style:font-name="Arial" fo:font-size="12pt" fo:font-weight="bold" officeooo:rsid="0078afb2" style:font-size-asian="12pt" style:language-asian="ar" style:country-asian="SA" style:font-weight-asian="bold" style:font-name-complex="Arial2" style:font-size-complex="12pt" style:font-weight-complex="bold"/>
    </style:style>
    <style:style style:name="T27" style:family="text">
      <style:text-properties style:font-name="Arial" fo:font-size="12pt" fo:font-weight="bold" officeooo:rsid="0079e753" style:font-size-asian="12pt" style:language-asian="ar" style:country-asian="SA" style:font-weight-asian="bold" style:font-name-complex="Arial2" style:font-size-complex="12pt" style:font-weight-complex="bold"/>
    </style:style>
    <style:style style:name="T28" style:family="text">
      <style:text-properties style:font-name="Arial" fo:font-size="12pt" officeooo:rsid="0046cc6f" style:font-size-asian="12pt" style:language-asian="ar" style:country-asian="SA" style:font-size-complex="12pt"/>
    </style:style>
    <style:style style:name="T29" style:family="text">
      <style:text-properties style:font-name="Arial" fo:font-size="12pt" officeooo:rsid="004c791f" style:font-size-asian="12pt" style:language-asian="ar" style:country-asian="SA" style:font-size-complex="12pt"/>
    </style:style>
    <style:style style:name="T30" style:family="text">
      <style:text-properties style:font-name="Arial" fo:font-size="12pt" officeooo:rsid="004d1355" style:font-size-asian="12pt" style:language-asian="ar" style:country-asian="SA" style:font-size-complex="12pt"/>
    </style:style>
    <style:style style:name="T31" style:family="text">
      <style:text-properties style:font-name="Arial" fo:font-size="12pt" officeooo:rsid="005e9179" style:font-size-asian="12pt" style:language-asian="ar" style:country-asian="SA" style:font-size-complex="12pt"/>
    </style:style>
    <style:style style:name="T32" style:family="text">
      <style:text-properties style:font-name="Arial" fo:font-size="12pt" officeooo:rsid="007230e1" style:font-size-asian="12pt" style:language-asian="ar" style:country-asian="SA" style:font-size-complex="12pt"/>
    </style:style>
    <style:style style:name="T33" style:family="text">
      <style:text-properties style:font-name="Arial" fo:font-size="12pt" officeooo:rsid="00741fe5" style:font-size-asian="12pt" style:language-asian="ar" style:country-asian="SA" style:font-size-complex="12pt"/>
    </style:style>
    <style:style style:name="T34" style:family="text">
      <style:text-properties style:font-name="Arial" fo:font-size="12pt" officeooo:rsid="0074767a" style:font-size-asian="12pt" style:language-asian="ar" style:country-asian="SA" style:font-size-complex="12pt"/>
    </style:style>
    <style:style style:name="T35" style:family="text">
      <style:text-properties style:font-name="Arial" fo:font-size="12pt" officeooo:rsid="0074965d" style:font-size-asian="12pt" style:language-asian="ar" style:country-asian="SA" style:font-size-complex="12pt"/>
    </style:style>
    <style:style style:name="T36" style:family="text">
      <style:text-properties style:font-name="Arial" fo:font-size="12pt" officeooo:rsid="00763767" style:font-size-asian="12pt" style:language-asian="ar" style:country-asian="SA" style:font-size-complex="12pt"/>
    </style:style>
    <style:style style:name="T37" style:family="text">
      <style:text-properties style:font-name="Arial" fo:font-size="12pt" officeooo:rsid="0078afb2" style:font-size-asian="12pt" style:language-asian="ar" style:country-asian="SA" style:font-size-complex="12pt"/>
    </style:style>
    <style:style style:name="T38" style:family="text">
      <style:text-properties style:font-name="Arial" fo:font-size="12pt" officeooo:rsid="0083a7a6" style:font-size-asian="12pt" style:language-asian="ar" style:country-asian="SA" style:font-size-complex="12pt"/>
    </style:style>
    <style:style style:name="T39" style:family="text">
      <style:text-properties style:font-name="Arial" fo:font-size="12pt" fo:font-weight="normal" officeooo:rsid="00741fe5" style:font-size-asian="12pt" style:language-asian="ar" style:country-asian="SA" style:font-weight-asian="normal" style:font-size-complex="12pt" style:font-weight-complex="normal"/>
    </style:style>
    <style:style style:name="T40" style:family="text">
      <style:text-properties style:font-name="Arial" fo:font-size="12pt" fo:font-weight="normal" officeooo:rsid="0078ad20" style:font-size-asian="12pt" style:language-asian="ar" style:country-asian="SA" style:font-weight-asian="normal" style:font-size-complex="12pt" style:font-weight-complex="normal"/>
    </style:style>
    <style:style style:name="T41" style:family="text">
      <style:text-properties style:font-name="Arial" fo:font-size="12pt" fo:font-weight="normal" officeooo:rsid="0074965d" style:font-size-asian="12pt" style:language-asian="ar" style:country-asian="SA" style:font-weight-asian="normal" style:font-size-complex="12pt" style:font-weight-complex="normal"/>
    </style:style>
    <style:style style:name="T42" style:family="text">
      <style:text-properties style:font-name="Arial" fo:font-size="12pt" fo:font-weight="normal" officeooo:rsid="0078afb2" style:font-size-asian="12pt" style:language-asian="ar" style:country-asian="SA" style:font-weight-asian="normal" style:font-size-complex="12pt" style:font-weight-complex="normal"/>
    </style:style>
    <style:style style:name="T43" style:family="text">
      <style:text-properties style:font-name="Arial" fo:font-size="12pt" fo:font-weight="normal" officeooo:rsid="003db850" style:font-size-asian="12pt" style:language-asian="ar" style:country-asian="SA" style:font-weight-asian="normal" style:font-name-complex="Arial2" style:font-size-complex="12pt" style:font-weight-complex="normal"/>
    </style:style>
    <style:style style:name="T44" style:family="text">
      <style:text-properties style:font-name="Arial" fo:font-size="12pt" fo:font-weight="normal" officeooo:rsid="006321f7" style:font-size-asian="12pt" style:language-asian="ar" style:country-asian="SA" style:font-weight-asian="normal" style:font-name-complex="Arial2" style:font-size-complex="12pt" style:font-weight-complex="normal"/>
    </style:style>
    <style:style style:name="T45" style:family="text">
      <style:text-properties style:font-name="Arial" fo:font-size="12pt" fo:font-weight="normal" officeooo:rsid="007cc105" style:font-size-asian="12pt" style:language-asian="ar" style:country-asian="SA" style:font-weight-asian="normal" style:font-name-complex="Arial2" style:font-size-complex="12pt" style:font-weight-complex="normal"/>
    </style:style>
    <style:style style:name="T46" style:family="text">
      <style:text-properties style:font-name="Arial" fo:font-weight="bold" officeooo:rsid="00146210" style:language-asian="ar" style:country-asian="SA" style:font-weight-asian="bold" style:font-name-complex="Arial2" style:font-weight-complex="bold"/>
    </style:style>
    <style:style style:name="T47" style:family="text">
      <style:text-properties style:font-name="Arial" fo:font-weight="bold" officeooo:rsid="0046cc6f" style:language-asian="ar" style:country-asian="SA" style:font-weight-asian="bold" style:font-name-complex="Arial2" style:font-weight-complex="bold"/>
    </style:style>
    <style:style style:name="T48" style:family="text">
      <style:text-properties style:font-name="Arial" fo:font-weight="bold" officeooo:rsid="0056c2b8" style:language-asian="ar" style:country-asian="SA" style:font-weight-asian="bold" style:font-name-complex="Arial2" style:font-weight-complex="bold"/>
    </style:style>
    <style:style style:name="T49" style:family="text">
      <style:text-properties style:font-name="Arial" fo:font-weight="bold" officeooo:rsid="004c791f" style:language-asian="ar" style:country-asian="SA" style:font-weight-asian="bold" style:font-name-complex="Arial2" style:font-weight-complex="bold"/>
    </style:style>
    <style:style style:name="T50" style:family="text">
      <style:text-properties style:font-name="Arial" fo:font-weight="bold" officeooo:rsid="00741fe5" style:language-asian="ar" style:country-asian="SA" style:font-weight-asian="bold" style:font-name-complex="Arial2" style:font-weight-complex="bold"/>
    </style:style>
    <style:style style:name="T51" style:family="text">
      <style:text-properties style:font-name="Arial" fo:font-weight="bold" officeooo:rsid="00763767" style:language-asian="ar" style:country-asian="SA" style:font-weight-asian="bold" style:font-name-complex="Arial2" style:font-weight-complex="bold"/>
    </style:style>
    <style:style style:name="T52" style:family="text">
      <style:text-properties style:font-name="Arial" fo:font-weight="bold" officeooo:rsid="0079e753" style:language-asian="ar" style:country-asian="SA" style:font-weight-asian="bold" style:font-name-complex="Arial2" style:font-weight-complex="bold"/>
    </style:style>
    <style:style style:name="T53" style:family="text">
      <style:text-properties style:font-name="Arial" fo:font-size="10pt" officeooo:rsid="005e9179" style:font-size-asian="10pt" style:language-asian="ar" style:country-asian="SA" style:font-size-complex="10pt"/>
    </style:style>
    <style:style style:name="T54" style:family="text">
      <style:text-properties style:font-name="Arial" fo:font-size="10pt" officeooo:rsid="0046cc6f" style:font-size-asian="10pt" style:language-asian="ar" style:country-asian="SA" style:font-size-complex="10pt"/>
    </style:style>
    <style:style style:name="T55" style:family="text">
      <style:text-properties style:font-name="Arial" fo:font-size="10pt" officeooo:rsid="00741fe5" style:font-size-asian="10pt" style:language-asian="ar" style:country-asian="SA" style:font-size-complex="10pt"/>
    </style:style>
    <style:style style:name="T56" style:family="text">
      <style:text-properties style:font-name="Arial" fo:font-size="10pt" officeooo:rsid="0074767a" style:font-size-asian="10pt" style:language-asian="ar" style:country-asian="SA" style:font-size-complex="10pt"/>
    </style:style>
    <style:style style:name="T57" style:family="text">
      <style:text-properties style:font-name="Arial" fo:font-size="10pt" officeooo:rsid="0078ad20" style:font-size-asian="10pt" style:language-asian="ar" style:country-asian="SA" style:font-size-complex="10pt"/>
    </style:style>
    <style:style style:name="T58" style:family="text">
      <style:text-properties style:font-name="Arial" fo:font-size="10pt" officeooo:rsid="004c791f" style:font-size-asian="10pt" style:language-asian="ar" style:country-asian="SA" style:font-size-complex="10pt"/>
    </style:style>
    <style:style style:name="T59" style:family="text">
      <style:text-properties style:font-name="Arial" fo:font-size="10pt" officeooo:rsid="004d1355" style:font-size-asian="10pt" style:language-asian="ar" style:country-asian="SA" style:font-size-complex="10pt"/>
    </style:style>
    <style:style style:name="T60" style:family="text">
      <style:text-properties style:font-name="Arial" fo:font-size="10pt" officeooo:rsid="007a9652" style:font-size-asian="10pt" style:language-asian="ar" style:country-asian="SA" style:font-size-complex="10pt"/>
    </style:style>
    <style:style style:name="T61" style:family="text">
      <style:text-properties style:font-name="Arial" fo:font-size="10pt" fo:font-weight="normal" officeooo:rsid="0046cc6f" style:font-size-asian="10pt" style:language-asian="ar" style:country-asian="SA" style:font-weight-asian="normal" style:font-size-complex="10pt" style:font-weight-complex="normal"/>
    </style:style>
    <style:style style:name="T62" style:family="text">
      <style:text-properties style:font-name="Arial" fo:font-size="10pt" fo:font-weight="normal" officeooo:rsid="006022a3" style:font-size-asian="10pt" style:language-asian="ar" style:country-asian="SA" style:font-weight-asian="normal" style:font-size-complex="10pt" style:font-weight-complex="normal"/>
    </style:style>
    <style:style style:name="T63" style:family="text">
      <style:text-properties style:font-name="Arial" fo:font-size="10pt" fo:font-weight="normal" officeooo:rsid="0074965d" style:font-size-asian="10pt" style:language-asian="ar" style:country-asian="SA" style:font-weight-asian="normal" style:font-size-complex="10pt" style:font-weight-complex="normal"/>
    </style:style>
    <style:style style:name="T64" style:family="text">
      <style:text-properties style:font-name="Arial" fo:font-size="10pt" fo:font-weight="normal" officeooo:rsid="00763767" style:font-size-asian="10pt" style:language-asian="ar" style:country-asian="SA" style:font-weight-asian="normal" style:font-size-complex="10pt" style:font-weight-complex="normal"/>
    </style:style>
    <style:style style:name="T65" style:family="text">
      <style:text-properties style:font-name="Arial" fo:font-size="10pt" fo:font-weight="normal" officeooo:rsid="0077d279" style:font-size-asian="10pt" style:language-asian="ar" style:country-asian="SA" style:font-weight-asian="normal" style:font-size-complex="10pt" style:font-weight-complex="normal"/>
    </style:style>
    <style:style style:name="T66" style:family="text">
      <style:text-properties style:font-name="Arial" fo:font-size="10pt" fo:font-weight="normal" officeooo:rsid="0078afb2" style:font-size-asian="10pt" style:language-asian="ar" style:country-asian="SA" style:font-weight-asian="normal" style:font-size-complex="10pt" style:font-weight-complex="normal"/>
    </style:style>
    <style:style style:name="T67" style:family="text">
      <style:text-properties style:font-name="Arial" fo:font-size="10pt" fo:font-weight="normal" officeooo:rsid="007cc105" style:font-size-asian="10pt" style:language-asian="ar" style:country-asian="SA" style:font-weight-asian="normal" style:font-size-complex="10pt" style:font-weight-complex="normal"/>
    </style:style>
    <style:style style:name="T68" style:family="text">
      <style:text-properties style:font-name="Arial" fo:font-size="10pt" fo:font-weight="normal" officeooo:rsid="0056c2b8" style:font-size-asian="10pt" style:language-asian="ar" style:country-asian="SA" style:font-weight-asian="normal" style:font-name-complex="Arial2" style:font-size-complex="10pt" style:font-weight-complex="normal"/>
    </style:style>
    <style:style style:name="T69" style:family="text">
      <style:text-properties style:font-name="Arial" fo:font-size="10pt" fo:font-weight="normal" officeooo:rsid="0074965d" style:font-size-asian="10pt" style:language-asian="ar" style:country-asian="SA" style:font-weight-asian="normal" style:font-name-complex="Arial2" style:font-size-complex="10pt" style:font-weight-complex="normal"/>
    </style:style>
    <style:style style:name="T70" style:family="text">
      <style:text-properties style:font-name="Arial" fo:font-size="10pt" fo:font-weight="normal" officeooo:rsid="00763767" style:font-size-asian="10pt" style:language-asian="ar" style:country-asian="SA" style:font-weight-asian="normal" style:font-name-complex="Arial2" style:font-size-complex="10pt" style:font-weight-complex="normal"/>
    </style:style>
    <style:style style:name="T71" style:family="text">
      <style:text-properties style:font-name="Arial" fo:font-size="10pt" fo:font-weight="normal" officeooo:rsid="00807bc9" style:font-size-asian="10pt" style:language-asian="ar" style:country-asian="SA" style:font-weight-asian="normal" style:font-name-complex="Arial2" style:font-size-complex="10pt" style:font-weight-complex="normal"/>
    </style:style>
    <style:style style:name="T72" style:family="text">
      <style:text-properties style:font-name="Arial" fo:font-size="10pt" fo:font-weight="bold" officeooo:rsid="0056c2b8" style:font-size-asian="10pt" style:language-asian="ar" style:country-asian="SA" style:font-weight-asian="bold" style:font-name-complex="Arial2" style:font-size-complex="10pt" style:font-weight-complex="bold"/>
    </style:style>
    <style:style style:name="T73" style:family="text">
      <style:text-properties style:font-name="Arial" fo:font-size="10pt" fo:font-weight="bold" officeooo:rsid="006022a3" style:font-size-asian="10pt" style:language-asian="ar" style:country-asian="SA" style:font-weight-asian="bold" style:font-name-complex="Arial2" style:font-size-complex="10pt" style:font-weight-complex="bold"/>
    </style:style>
    <style:style style:name="T74" style:family="text">
      <style:text-properties style:font-name="Arial" fo:font-size="10pt" fo:font-weight="bold" officeooo:rsid="0046cc6f" style:font-size-asian="10pt" style:language-asian="ar" style:country-asian="SA" style:font-weight-asian="bold" style:font-name-complex="Arial2" style:font-size-complex="10pt" style:font-weight-complex="bold"/>
    </style:style>
    <style:style style:name="T75" style:family="text">
      <style:text-properties style:font-name="Arial" fo:font-size="10pt" fo:font-weight="bold" officeooo:rsid="0077d279" style:font-size-asian="10pt" style:language-asian="ar" style:country-asian="SA" style:font-weight-asian="bold" style:font-name-complex="Arial2" style:font-size-complex="10pt" style:font-weight-complex="bold"/>
    </style:style>
    <style:style style:name="T76" style:family="text">
      <style:text-properties style:font-name="Arial" fo:font-size="10pt" fo:font-weight="bold" officeooo:rsid="0078ad20" style:font-size-asian="10pt" style:language-asian="ar" style:country-asian="SA" style:font-weight-asian="bold" style:font-name-complex="Arial2" style:font-size-complex="10pt" style:font-weight-complex="bold"/>
    </style:style>
    <style:style style:name="T77" style:family="text">
      <style:text-properties style:font-name="Arial" fo:font-size="10pt" fo:font-weight="bold" officeooo:rsid="0078afb2" style:font-size-asian="10pt" style:language-asian="ar" style:country-asian="SA" style:font-weight-asian="bold" style:font-name-complex="Arial2" style:font-size-complex="10pt" style:font-weight-complex="bold"/>
    </style:style>
    <style:style style:name="T78" style:family="text">
      <style:text-properties style:font-name="Arial" officeooo:rsid="00146210" style:language-asian="ar" style:country-asian="SA" style:font-name-complex="Arial2"/>
    </style:style>
    <style:style style:name="T79" style:family="text">
      <style:text-properties style:font-name="Arial" officeooo:rsid="0046cc6f" style:language-asian="ar" style:country-asian="SA" style:font-name-complex="Arial2"/>
    </style:style>
    <style:style style:name="T80" style:family="text">
      <style:text-properties style:font-name="Arial" officeooo:rsid="0056c2b8" style:language-asian="ar" style:country-asian="SA" style:font-name-complex="Arial2"/>
    </style:style>
    <style:style style:name="T81" style:family="text">
      <style:text-properties style:font-name="Arial" officeooo:rsid="0074767a" style:language-asian="ar" style:country-asian="SA" style:font-name-complex="Arial2"/>
    </style:style>
    <style:style style:name="T82" style:family="text">
      <style:text-properties style:font-name="Arial" officeooo:rsid="0078ad20" style:language-asian="ar" style:country-asian="SA" style:font-name-complex="Arial2"/>
    </style:style>
    <style:style style:name="T83" style:family="text">
      <style:text-properties style:font-name="Arial" officeooo:rsid="0079e753" style:language-asian="ar" style:country-asian="SA" style:font-name-complex="Arial2"/>
    </style:style>
    <style:style style:name="T84" style:family="text">
      <style:text-properties style:font-name="Arial" officeooo:rsid="00741fe5" style:language-asian="ar" style:country-asian="SA"/>
    </style:style>
    <style:style style:name="T85" style:family="text">
      <style:text-properties style:font-name="Arial" officeooo:rsid="004c791f" style:language-asian="ar" style:country-asian="SA"/>
    </style:style>
    <style:style style:name="T86" style:family="text">
      <style:text-properties style:font-name="Arial" officeooo:rsid="004d1355" style:language-asian="ar" style:country-asian="SA"/>
    </style:style>
    <style:style style:name="T87" style:family="text">
      <style:text-properties style:font-name="Arial" officeooo:rsid="0046cc6f" style:language-asian="ar" style:country-asian="SA"/>
    </style:style>
    <style:style style:name="T88" style:family="text">
      <style:text-properties officeooo:rsid="003db850" style:font-name-complex="Arial2"/>
    </style:style>
    <style:style style:name="T89" style:family="text">
      <style:text-properties officeooo:rsid="006321f7" style:font-name-complex="Arial2"/>
    </style:style>
    <style:style style:name="T90" style:family="text">
      <style:text-properties officeooo:rsid="00661870" style:font-name-complex="Arial2"/>
    </style:style>
    <style:style style:name="T91" style:family="text">
      <style:text-properties officeooo:rsid="0079e753" style:font-name-complex="Arial2"/>
    </style:style>
    <style:style style:name="T92" style:family="text">
      <style:text-properties style:text-position="super 58%"/>
    </style:style>
    <style:style style:name="T93" style:family="text">
      <style:text-properties style:text-position="super 58%" style:font-name="Arial" fo:font-size="12pt" fo:font-weight="bold" officeooo:rsid="004c791f" style:font-size-asian="12pt" style:language-asian="ar" style:country-asian="SA" style:font-weight-asian="bold" style:font-name-complex="Arial2" style:font-size-complex="12pt" style:font-weight-complex="bold"/>
    </style:style>
    <style:style style:name="T94" style:family="text">
      <style:text-properties style:text-position="super 58%" style:font-name="Arial" fo:font-size="12pt" fo:font-weight="bold" officeooo:rsid="0077d279" style:font-size-asian="12pt" style:language-asian="ar" style:country-asian="SA" style:font-weight-asian="bold" style:font-name-complex="Arial2" style:font-size-complex="12pt" style:font-weight-complex="bold"/>
    </style:style>
    <style:style style:name="T95" style:family="text">
      <style:text-properties style:text-position="super 58%" style:font-name="Arial" fo:font-size="12pt" fo:font-weight="bold" officeooo:rsid="0078ad20" style:font-size-asian="12pt" style:language-asian="ar" style:country-asian="SA" style:font-weight-asian="bold" style:font-name-complex="Arial2" style:font-size-complex="12pt" style:font-weight-complex="bold"/>
    </style:style>
    <style:style style:name="T96" style:family="text">
      <style:text-properties style:text-position="super 58%" style:font-name="Arial" fo:font-size="12pt" fo:font-weight="bold" officeooo:rsid="0078afb2" style:font-size-asian="12pt" style:language-asian="ar" style:country-asian="SA" style:font-weight-asian="bold" style:font-name-complex="Arial2" style:font-size-complex="12pt" style:font-weight-complex="bold"/>
    </style:style>
    <style:style style:name="T97" style:family="text">
      <style:text-properties style:text-position="super 58%" style:font-name="Arial" fo:font-weight="bold" officeooo:rsid="0079e753" style:language-asian="ar" style:country-asian="SA" style:font-weight-asian="bold" style:font-name-complex="Arial2" style:font-weight-complex="bold"/>
    </style:style>
    <style:style style:name="T98" style:family="text">
      <style:text-properties style:text-position="super 58%" officeooo:rsid="004c791f"/>
    </style:style>
    <style:style style:name="T99" style:family="text">
      <style:text-properties style:text-position="super 58%" officeooo:rsid="00602858"/>
    </style:style>
    <style:style style:name="T100" style:family="text">
      <style:text-properties style:text-position="super 58%" officeooo:rsid="00741fe5"/>
    </style:style>
    <style:style style:name="T101" style:family="text">
      <style:text-properties style:text-position="super 58%" fo:font-size="10pt" officeooo:rsid="0074965d" style:font-size-asian="10pt" style:font-size-complex="10pt"/>
    </style:style>
    <style:style style:name="T102" style:family="text">
      <style:text-properties style:text-position="super 58%" fo:font-size="10pt" officeooo:rsid="00602858" style:font-size-asian="10pt" style:font-size-complex="10pt"/>
    </style:style>
    <style:style style:name="T103" style:family="text">
      <style:text-properties style:text-position="super 58%" fo:font-size="10pt" officeooo:rsid="00807bc9" style:font-size-asian="10pt" style:font-size-complex="10pt"/>
    </style:style>
    <style:style style:name="T104" style:family="text">
      <style:text-properties style:text-position="super 58%" officeooo:rsid="00763767"/>
    </style:style>
    <style:style style:name="T105" style:family="text">
      <style:text-properties officeooo:rsid="000e65dd"/>
    </style:style>
    <style:style style:name="T106" style:family="text">
      <style:text-properties officeooo:rsid="00763767" style:language-asian="ar" style:country-asian="SA"/>
    </style:style>
    <style:style style:name="T107" style:family="text">
      <style:text-properties fo:font-size="10pt" style:font-size-asian="10pt" style:font-size-complex="10pt"/>
    </style:style>
    <style:style style:name="T108" style:family="text">
      <style:text-properties fo:font-size="10pt" officeooo:rsid="00661870" style:font-size-asian="10pt" style:font-size-complex="10pt"/>
    </style:style>
    <style:style style:name="T109" style:family="text">
      <style:text-properties fo:font-size="10pt" officeooo:rsid="006022a3" style:font-size-asian="10pt" style:font-size-complex="10pt"/>
    </style:style>
    <style:style style:name="T110" style:family="text">
      <style:text-properties fo:font-size="10pt" officeooo:rsid="005c9332" style:font-size-asian="10pt" style:font-size-complex="10pt"/>
    </style:style>
    <style:style style:name="T111" style:family="text">
      <style:text-properties fo:font-size="10pt" officeooo:rsid="0074965d" style:font-size-asian="10pt" style:font-size-complex="10pt"/>
    </style:style>
    <style:style style:name="T112" style:family="text">
      <style:text-properties fo:font-size="10pt" officeooo:rsid="00763767" style:font-size-asian="10pt" style:font-size-complex="10pt"/>
    </style:style>
    <style:style style:name="T113" style:family="text">
      <style:text-properties fo:font-size="10pt" officeooo:rsid="00602858" style:font-size-asian="10pt" style:font-size-complex="10pt"/>
    </style:style>
    <style:style style:name="T114" style:family="text">
      <style:text-properties fo:font-size="10pt" officeooo:rsid="0077d279" style:font-size-asian="10pt" style:font-size-complex="10pt"/>
    </style:style>
    <style:style style:name="T115" style:family="text">
      <style:text-properties fo:font-size="10pt" officeooo:rsid="0078ad20" style:font-size-asian="10pt" style:font-size-complex="10pt"/>
    </style:style>
    <style:style style:name="T116" style:family="text">
      <style:text-properties fo:font-size="10pt" officeooo:rsid="0078afb2" style:font-size-asian="10pt" style:font-size-complex="10pt"/>
    </style:style>
    <style:style style:name="T117" style:family="text">
      <style:text-properties fo:font-size="10pt" officeooo:rsid="007a9652" style:font-size-asian="10pt" style:font-size-complex="10pt"/>
    </style:style>
    <style:style style:name="T118" style:family="text">
      <style:text-properties fo:font-size="10pt" officeooo:rsid="00807bc9" style:font-size-asian="10pt" style:font-size-complex="10pt"/>
    </style:style>
    <style:style style:name="T119" style:family="text">
      <style:text-properties fo:font-size="10pt" fo:font-weight="bold" officeooo:rsid="0077d279" style:font-size-asian="10pt" style:font-weight-asian="bold" style:font-size-complex="10pt" style:font-weight-complex="bold"/>
    </style:style>
    <style:style style:name="T120" style:family="text">
      <style:text-properties fo:font-size="10pt" fo:font-weight="bold" officeooo:rsid="00763767" style:font-size-asian="10pt" style:font-weight-asian="bold" style:font-size-complex="10pt" style:font-weight-complex="bold"/>
    </style:style>
    <style:style style:name="T121" style:family="text">
      <style:text-properties fo:font-size="10pt" fo:font-weight="normal" style:font-size-asian="10pt" style:font-weight-asian="normal" style:font-size-complex="10pt" style:font-weight-complex="normal"/>
    </style:style>
    <style:style style:name="T122" style:family="text">
      <style:text-properties officeooo:rsid="00436049"/>
    </style:style>
    <style:style style:name="T123" style:family="text">
      <style:text-properties officeooo:rsid="004c791f"/>
    </style:style>
    <style:style style:name="T124" style:family="text">
      <style:text-properties officeooo:rsid="004edc30"/>
    </style:style>
    <style:style style:name="T125" style:family="text">
      <style:text-properties officeooo:rsid="005c9332"/>
    </style:style>
    <style:style style:name="T126" style:family="text">
      <style:text-properties officeooo:rsid="005e9179"/>
    </style:style>
    <style:style style:name="T127" style:family="text">
      <style:text-properties fo:color="#00a933" loext:opacity="100%"/>
    </style:style>
    <style:style style:name="T128" style:family="text">
      <style:text-properties fo:color="#00a933" loext:opacity="100%" officeooo:rsid="005c9332"/>
    </style:style>
    <style:style style:name="T129" style:family="text">
      <style:text-properties fo:color="#00a933" loext:opacity="100%" officeooo:rsid="005e9179"/>
    </style:style>
    <style:style style:name="T130" style:family="text">
      <style:text-properties fo:color="#00a933" loext:opacity="100%" style:text-position="super 58%" officeooo:rsid="004c791f"/>
    </style:style>
    <style:style style:name="T131" style:family="text">
      <style:text-properties fo:color="#00a933" loext:opacity="100%" style:text-position="super 58%" fo:font-size="11pt" style:font-size-asian="11pt" style:font-size-complex="11pt"/>
    </style:style>
    <style:style style:name="T132" style:family="text">
      <style:text-properties fo:color="#00a933" loext:opacity="100%" style:text-position="super 58%" officeooo:rsid="0078afb2"/>
    </style:style>
    <style:style style:name="T133" style:family="text">
      <style:text-properties fo:color="#00a933" loext:opacity="100%" officeooo:rsid="004c791f"/>
    </style:style>
    <style:style style:name="T134" style:family="text">
      <style:text-properties fo:color="#00a933" loext:opacity="100%" style:font-name="Arial" fo:font-size="12pt" fo:font-weight="bold" officeooo:rsid="0074767a" style:font-size-asian="12pt" style:language-asian="ar" style:country-asian="SA" style:font-weight-asian="bold" style:font-name-complex="Arial2" style:font-size-complex="12pt" style:font-weight-complex="bold"/>
    </style:style>
    <style:style style:name="T135" style:family="text">
      <style:text-properties fo:color="#00a933" loext:opacity="100%" style:font-name="Arial" fo:font-size="12pt" fo:font-weight="bold" officeooo:rsid="0078afb2" style:font-size-asian="12pt" style:language-asian="ar" style:country-asian="SA" style:font-weight-asian="bold" style:font-name-complex="Arial2" style:font-size-complex="12pt" style:font-weight-complex="bold"/>
    </style:style>
    <style:style style:name="T136" style:family="text">
      <style:text-properties fo:color="#00a933" loext:opacity="100%" style:font-name="Arial" fo:font-size="10pt" fo:font-weight="normal" officeooo:rsid="0077d279" style:font-size-asian="10pt" style:language-asian="ar" style:country-asian="SA" style:font-weight-asian="normal" style:font-size-complex="10pt" style:font-weight-complex="normal"/>
    </style:style>
    <style:style style:name="T137" style:family="text">
      <style:text-properties fo:color="#00a933" loext:opacity="100%" style:font-name="Arial" fo:font-size="10pt" fo:font-weight="normal" officeooo:rsid="0074965d" style:font-size-asian="10pt" style:language-asian="ar" style:country-asian="SA" style:font-weight-asian="normal" style:font-name-complex="Arial2" style:font-size-complex="10pt" style:font-weight-complex="normal"/>
    </style:style>
    <style:style style:name="T138" style:family="text">
      <style:text-properties fo:color="#00a933" loext:opacity="100%" style:font-name="Arial" fo:font-size="11pt" fo:font-weight="bold" officeooo:rsid="0079e753" style:font-size-asian="11pt" style:language-asian="ar" style:country-asian="SA" style:font-weight-asian="bold" style:font-name-complex="Arial2" style:font-size-complex="11pt" style:font-weight-complex="bold"/>
    </style:style>
    <style:style style:name="T139" style:family="text">
      <style:text-properties fo:color="#00a933" loext:opacity="100%" officeooo:rsid="0074767a"/>
    </style:style>
    <style:style style:name="T140" style:family="text">
      <style:text-properties fo:color="#00a933" loext:opacity="100%" fo:font-size="11pt" style:font-size-asian="11pt" style:font-size-complex="11pt"/>
    </style:style>
    <style:style style:name="T141" style:family="text">
      <style:text-properties fo:color="#00a933" loext:opacity="100%" fo:font-size="11pt" officeooo:rsid="0064a3c5" style:font-size-asian="11pt" style:font-size-complex="11pt"/>
    </style:style>
    <style:style style:name="T142" style:family="text">
      <style:text-properties fo:color="#00a933" loext:opacity="100%" fo:font-size="11pt" officeooo:rsid="0079e753" style:font-size-asian="11pt" style:font-size-complex="11pt"/>
    </style:style>
    <style:style style:name="T143" style:family="text">
      <style:text-properties fo:color="#00a933" loext:opacity="100%" officeooo:rsid="0078afb2"/>
    </style:style>
    <style:style style:name="T144" style:family="text">
      <style:text-properties officeooo:rsid="006022a3"/>
    </style:style>
    <style:style style:name="T145" style:family="text">
      <style:text-properties officeooo:rsid="00602858"/>
    </style:style>
    <style:style style:name="T146" style:family="text">
      <style:text-properties officeooo:rsid="00661870"/>
    </style:style>
    <style:style style:name="T147" style:family="text">
      <style:text-properties officeooo:rsid="0067741e"/>
    </style:style>
    <style:style style:name="T148" style:family="text">
      <style:text-properties style:font-name="Arial1" officeooo:rsid="0067741e" style:font-name-asian="Arial1" style:font-name-complex="Arial1"/>
    </style:style>
    <style:style style:name="T149" style:family="text">
      <style:text-properties officeooo:rsid="007230e1"/>
    </style:style>
    <style:style style:name="T150" style:family="text">
      <style:text-properties officeooo:rsid="00741fe5"/>
    </style:style>
    <style:style style:name="T151" style:family="text">
      <style:text-properties officeooo:rsid="0074767a"/>
    </style:style>
    <style:style style:name="T152" style:family="text">
      <style:text-properties officeooo:rsid="0074965d"/>
    </style:style>
    <style:style style:name="T153" style:family="text">
      <style:text-properties officeooo:rsid="00763767"/>
    </style:style>
    <style:style style:name="T154" style:family="text">
      <style:text-properties officeooo:rsid="0078ad20"/>
    </style:style>
    <style:style style:name="T155" style:family="text">
      <style:text-properties officeooo:rsid="0078afb2"/>
    </style:style>
    <style:style style:name="T156" style:family="text">
      <style:text-properties officeooo:rsid="0079e753"/>
    </style:style>
    <style:style style:name="T157" style:family="text">
      <style:text-properties officeooo:rsid="007a9652"/>
    </style:style>
    <style:style style:name="T158" style:family="text">
      <style:text-properties officeooo:rsid="007cc105"/>
    </style:style>
    <style:style style:name="T159" style:family="text">
      <style:text-properties officeooo:rsid="007ef91e"/>
    </style:style>
    <style:style style:name="T160" style:family="text">
      <style:text-properties officeooo:rsid="00807bc9"/>
    </style:style>
    <style:style style:name="T161" style:family="text">
      <style:text-properties style:font-name="Arial1" fo:font-size="10pt" fo:font-weight="normal" officeooo:rsid="00807bc9" style:font-size-asian="10pt" style:language-asian="ar" style:country-asian="SA" style:font-weight-asian="normal" style:font-name-complex="Arial2" style:font-size-complex="10pt" style:font-weight-complex="normal"/>
    </style:style>
    <style:style style:name="T162" style:family="text">
      <style:text-properties fo:color="#ffffff" loext:opacity="100%" style:font-name="Bookman Old Style" fo:font-size="62pt" fo:font-weight="bold"/>
    </style:style>
    <style:style style:name="gr1" style:family="graphic">
      <style:graphic-properties draw:stroke="none" svg:stroke-width="0cm" draw:fill="none" draw:fill-color="#ffffff" draw:textarea-vertical-align="middle" draw:auto-grow-height="false" fo:min-height="2.221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cm" draw:fill="solid" draw:fill-color="#009933" draw:textarea-horizontal-align="center" draw:textarea-vertical-align="middle" draw:auto-grow-height="false" style:run-through="foreground" style:wrap="run-through" style:number-wrapped-paragraphs="no-limit" style:vertical-pos="from-top" style:vertical-rel="paragraph-content" style:horizontal-pos="right" style:horizontal-rel="paragraph" draw:wrap-influence-on-position="once-concurrent" loext:allow-overlap="true" style:flow-with-text="false"/>
    </style:style>
    <style:style style:name="gr3" style:family="graphic">
      <style:graphic-properties draw:stroke="none" svg:stroke-width="0cm" draw:fill="none" draw:fill-color="#ffffff" draw:textarea-vertical-align="middle" draw:auto-grow-height="false" fo:min-height="2.221cm" fo:padding-top="0cm" fo:padding-bottom="0cm" fo:padding-left="0.101cm" fo:padding-right="0.101cm" style:run-through="foreground" style:wrap="run-through" style:number-wrapped-paragraphs="no-limit" style:vertical-pos="from-top" style:vertical-rel="paragraph-content" style:horizontal-pos="from-left"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ASK PROGRAMME <text:span text:style-name="T153">April</text:span> – <text:span text:style-name="T106">October</text:span> 20<text:span text:style-name="T105">2</text:span><text:span text:style-name="T125">3</text:span></text:p>
      <text:p text:style-name="P16"><text:tab/>TASK LEADERS</text:p>
      <text:p text:style-name="P45">Sunday <text:span text:style-name="T123">30</text:span><text:span text:style-name="T98">th</text:span><text:span text:style-name="T123"> </text:span><text:span text:style-name="T20">April</text:span> – <text:span text:style-name="T149">Stort Valley</text:span><text:span text:style-name="T125"> Meadows </text:span><text:span text:style-name="T149">(morning): </text:span></text:p>
      <text:p text:style-name="P47"><text:span text:style-name="T32">Dead hedging coppiced willow material by ditch</text:span><text:span text:style-name="T28">.</text:span></text:p>
      <text:p text:style-name="P46">Marshgate Spring <text:span text:style-name="T149">(afternoon)</text:span>: </text:p>
      <text:p text:style-name="P47"><text:span text:style-name="T35">Making </text:span><text:span text:style-name="T32">access for rubbish clearance &amp; Himalayan balsam removal.</text:span> <text:tab/><text:span text:style-name="T146">Andrew</text:span></text:p>
      <text:p text:style-name="P30">Sunday <text:span text:style-name="T150">7</text:span><text:span text:style-name="T98">th</text:span><text:span text:style-name="T123"> </text:span><text:span text:style-name="T50">May</text:span> <text:span text:style-name="T48">(morning only) </text:span>– <text:span text:style-name="T125">Parndon </text:span><text:span text:style-name="T150">Moat Marsh</text:span></text:p>
      <text:p text:style-name="P49"><text:span text:style-name="T84">Otter holt construction</text:span><text:span text:style-name="T85"> </text:span><text:span text:style-name="T86">(</text:span><text:span text:style-name="T84">1</text:span><text:span text:style-name="T86">)</text:span><text:span text:style-name="T87">.</text:span> <text:tab/><text:span text:style-name="T146">Andrew</text:span></text:p>
      <text:p text:style-name="P29"><text:span text:style-name="T150">Mon</text:span>day <text:span text:style-name="T150">8</text:span><text:span text:style-name="T98">th</text:span><text:span text:style-name="T123"> </text:span><text:span text:style-name="T21">May</text:span> – <text:span text:style-name="T150">The Big Help Out – Parndon Moat Marsh</text:span></text:p>
      <text:p text:style-name="P48"><text:span text:style-name="T33">Otter holt construction</text:span><text:span text:style-name="T29"> </text:span><text:span text:style-name="T30">(</text:span><text:span text:style-name="T33">2</text:span><text:span text:style-name="T30">)</text:span><text:span text:style-name="T28">.</text:span> <text:span text:style-name="T157">Painting Parndon Lock Meadows Lookout.</text:span><text:tab/><text:span text:style-name="T146">Andrew</text:span></text:p>
      <text:p text:style-name="P29">Sunday <text:span text:style-name="T150">14</text:span><text:span text:style-name="T98">th</text:span><text:span text:style-name="T123"> </text:span><text:span text:style-name="T21">May</text:span> – <text:span text:style-name="T150">Parndon Moat Marsh</text:span></text:p>
      <text:p text:style-name="P48"><text:span text:style-name="T33">Otter holt construction</text:span><text:span text:style-name="T29"> </text:span><text:span text:style-name="T30">(</text:span><text:span text:style-name="T33">3</text:span><text:span text:style-name="T30">)</text:span><text:span text:style-name="T28">.</text:span> <text:span text:style-name="T150">Boardwalk </text:span><text:span text:style-name="T33">construction (1)</text:span><text:tab/><text:span text:style-name="T146">Andrew</text:span></text:p>
      <text:p text:style-name="P30">S<text:span text:style-name="T125">atur</text:span>day <text:span text:style-name="T125">2</text:span><text:span text:style-name="T150">1</text:span><text:span text:style-name="T100">st</text:span><text:span text:style-name="T150"> </text:span><text:span text:style-name="T50">May</text:span><text:span text:style-name="T47"> </text:span><text:span text:style-name="T48">(morning only)</text:span> – <text:span text:style-name="T125">Parndon </text:span><text:span text:style-name="T150">Moat Marsh</text:span></text:p>
      <text:p text:style-name="P61"><text:span text:style-name="T55">Boardwalk construction</text:span><text:span text:style-name="T53"> (</text:span><text:span text:style-name="T56">2</text:span><text:span text:style-name="T53">)</text:span><text:span text:style-name="T54">.</text:span><text:span text:style-name="T107"> </text:span><text:span text:style-name="T55">Otter holt construction</text:span><text:span text:style-name="T58"> </text:span><text:span text:style-name="T59">(</text:span><text:span text:style-name="T60">4</text:span><text:span text:style-name="T59">)</text:span><text:span text:style-name="T54">.</text:span><text:tab/><text:span text:style-name="T108">Andrew</text:span></text:p>
      <text:p text:style-name="P20"><text:span text:style-name="T127">S</text:span><text:span text:style-name="T139">atur</text:span><text:span text:style-name="T127">day </text:span><text:span text:style-name="T128">2</text:span><text:span text:style-name="T139">7</text:span><text:span text:style-name="T130">th</text:span><text:span text:style-name="T133"> </text:span><text:span text:style-name="T134">May</text:span><text:span text:style-name="T127"> – </text:span><text:span text:style-name="T129">HCV </text:span><text:span text:style-name="T143">Spring </text:span><text:span text:style-name="T129">Day Out</text:span></text:p>
      <text:p text:style-name="P21"><text:span text:style-name="T31">Day out to Essex Wildlife Trust </text:span><text:span text:style-name="T34">Lang</text:span><text:span text:style-name="T38">d</text:span><text:span text:style-name="T34">on Nature Reserve &amp; </text:span><text:span text:style-name="T31">Nature Discovery Centre, </text:span><text:span text:style-name="T34">near Basildon</text:span><text:span text:style-name="T28">.</text:span> <text:tab/><text:span text:style-name="T146">Linda</text:span></text:p>
      <text:p text:style-name="P34">Sunday <text:span text:style-name="T151">28</text:span><text:span text:style-name="T98">th</text:span><text:span text:style-name="T123"> </text:span><text:span text:style-name="T22">May</text:span> – <text:span text:style-name="T149">Stort Valley</text:span><text:span text:style-name="T125"> Meadows</text:span></text:p>
      <text:p text:style-name="P22"><text:span text:style-name="T34">Wildflower meadow spring cut – mowing/raking</text:span><text:span text:style-name="T28">.</text:span> <text:tab/><text:span text:style-name="T146">Andrew</text:span></text:p>
      <text:p text:style-name="P32">Sunday <text:span text:style-name="T81">4</text:span><text:span text:style-name="T92">th</text:span> <text:span text:style-name="T151">June</text:span><text:span text:style-name="T79"> </text:span><text:span text:style-name="T80">(morning only)</text:span><text:span text:style-name="T78"> </text:span>– <text:span text:style-name="T125">Parndon </text:span><text:span text:style-name="T150">Moat Marsh</text:span></text:p>
      <text:p text:style-name="P51"><text:span text:style-name="T150">Boardwalk construction</text:span><text:span text:style-name="T126"> (</text:span><text:span text:style-name="T151">3</text:span><text:span text:style-name="T126">)</text:span>.<text:span text:style-name="T144"> <text:tab/></text:span><text:span text:style-name="T146">Andrew</text:span></text:p>
      <text:p text:style-name="P34">Sunday <text:span text:style-name="T150">1</text:span><text:span text:style-name="T151">1</text:span><text:span text:style-name="T98">th</text:span><text:span text:style-name="T123"> </text:span><text:span text:style-name="T22">June</text:span> – <text:span text:style-name="T150">Parndon Moat Marsh</text:span></text:p>
      <text:p text:style-name="P50"><text:span text:style-name="T150">Boardwalk </text:span><text:span text:style-name="T33">construction (</text:span><text:span text:style-name="T35">4).</text:span><text:tab/><text:span text:style-name="T146">Andrew</text:span></text:p>
      <text:p text:style-name="P35"><text:span text:style-name="T111">Sun</text:span><text:span text:style-name="T109">d</text:span><text:span text:style-name="T107">ay </text:span><text:span text:style-name="T111">18</text:span><text:span text:style-name="T101">th</text:span><text:span text:style-name="T111"> </text:span><text:span text:style-name="T109">J</text:span><text:span text:style-name="T111">une</text:span><text:span text:style-name="T73"> </text:span><text:span text:style-name="T107">– </text:span><text:span text:style-name="T111">Parndon Wood</text:span></text:p>
      <text:p text:style-name="P59"><text:span text:style-name="T63">Tool Maintenance </text:span><text:span text:style-name="T68">(morning) </text:span><text:span text:style-name="T69">followed by</text:span><text:span text:style-name="T137"> lunchtime Barbecue</text:span><text:span text:style-name="T69">.</text:span><text:span text:style-name="T121"> </text:span><text:tab/></text:p>
      <text:p text:style-name="P36"><text:soft-page-break/><text:span text:style-name="T111">S</text:span><text:span text:style-name="T112">atur</text:span><text:span text:style-name="T109">d</text:span><text:span text:style-name="T107">ay </text:span><text:span text:style-name="T112">24</text:span><text:span text:style-name="T101">th</text:span><text:span text:style-name="T111"> </text:span><text:span text:style-name="T109">J</text:span><text:span text:style-name="T111">une</text:span><text:span text:style-name="T73"> </text:span><text:span text:style-name="T107">– </text:span><text:span text:style-name="T112">Harlow Town </text:span><text:span text:style-name="T117">P</text:span><text:span text:style-name="T112">ark</text:span></text:p>
      <text:p text:style-name="P60"><text:span text:style-name="T70">Promoting HCV at Town Park Fun Day (Rainbow Services)</text:span><text:span text:style-name="T61">.</text:span><text:span text:style-name="T121"> </text:span><text:tab/></text:p>
      <text:p text:style-name="P38">Sunday <text:span text:style-name="T153">25</text:span><text:span text:style-name="T98">th</text:span><text:span text:style-name="T123"> </text:span><text:span text:style-name="T19">J</text:span><text:span text:style-name="T23">une</text:span> – <text:span text:style-name="T150">Parndon Moat Marsh</text:span></text:p>
      <text:p text:style-name="P60"><text:span text:style-name="T33">Boardwalk construction (</text:span><text:span text:style-name="T36">5</text:span><text:span text:style-name="T35">)</text:span><text:span text:style-name="T28">.</text:span> <text:tab/><text:span text:style-name="T146">Andrew</text:span></text:p>
      <text:p text:style-name="P14">Sunday <text:span text:style-name="T153">2</text:span><text:span text:style-name="T104">nd</text:span><text:span text:style-name="T153"> July</text:span><text:span text:style-name="T79"> </text:span><text:span text:style-name="T80">(morning only)</text:span><text:span text:style-name="T78"> </text:span>– <text:span text:style-name="T153">Marshgate Spring</text:span></text:p>
      <text:p text:style-name="P18"><text:span text:style-name="T153">Himalayan balsam </text:span><text:span text:style-name="T158">(non-native invasive species) </text:span><text:span text:style-name="T153">removal</text:span> <text:span text:style-name="T144">(</text:span><text:span text:style-name="T153">1</text:span><text:span text:style-name="T144">).<text:tab/></text:span></text:p>
      <text:p text:style-name="P38"><text:span text:style-name="T19">Sunday </text:span><text:span text:style-name="T23">9</text:span><text:span text:style-name="T93">th</text:span><text:span text:style-name="T19"> J</text:span><text:span text:style-name="T23">uly</text:span><text:span text:style-name="T19"> – </text:span><text:span text:style-name="T21">Parndon Moat Marsh</text:span></text:p>
      <text:p text:style-name="P52"><text:span text:style-name="T4">Boardwalk construction (</text:span><text:span text:style-name="T5">6</text:span><text:span text:style-name="T6">)</text:span><text:span text:style-name="T2">.</text:span> <text:span text:style-name="T2"><text:tab/></text:span><text:span text:style-name="T3">Andrew</text:span></text:p>
      <text:p text:style-name="P13"><text:span text:style-name="T145">Sun</text:span><text:span text:style-name="T144">d</text:span>ay <text:span text:style-name="T153">16</text:span><text:span text:style-name="T99">th</text:span><text:span text:style-name="T145"> </text:span><text:span text:style-name="T144">J</text:span><text:span text:style-name="T51">uly</text:span><text:span text:style-name="T47"> </text:span><text:span text:style-name="T48">(morning only)</text:span> – <text:span text:style-name="T153">Stort Valley Meadows/ Maymeads Marsh</text:span></text:p>
      <text:p text:style-name="P62"><text:span text:style-name="T64">Himalayan balsam </text:span><text:span text:style-name="T67">(non-native invasive species) </text:span><text:span text:style-name="T64">removal</text:span><text:span text:style-name="T61"> </text:span><text:span text:style-name="T62">(</text:span><text:span text:style-name="T64">1</text:span><text:span text:style-name="T62">).<text:tab/><text:line-break/></text:span><text:span text:style-name="T64">Ladder Board installation.</text:span><text:span text:style-name="T107"> <text:tab/></text:span><text:span text:style-name="T108">Andrew</text:span></text:p>
      <text:p text:style-name="P39"><text:span text:style-name="T19">Sunday </text:span><text:span text:style-name="T24">23</text:span><text:span text:style-name="T94">rd</text:span><text:span text:style-name="T24"> </text:span><text:span text:style-name="T19">J</text:span><text:span text:style-name="T23">uly</text:span><text:span text:style-name="T19"> – </text:span><text:span text:style-name="T21">Parndon Moat Marsh</text:span></text:p>
      <text:p text:style-name="P53"><text:span text:style-name="T4">Boardwalk construction (</text:span><text:span text:style-name="T7">7</text:span><text:span text:style-name="T6">)</text:span><text:span text:style-name="T2">. </text:span><text:span text:style-name="T9">Cut back willows in Moat (1).</text:span><text:span text:style-name="T2"><text:tab/></text:span><text:span text:style-name="T3">Andrew</text:span></text:p>
      <text:p text:style-name="P39"><text:span text:style-name="T113">Sun</text:span><text:span text:style-name="T109">d</text:span><text:span text:style-name="T107">ay </text:span><text:span text:style-name="T114">30</text:span><text:span text:style-name="T102">th</text:span><text:span text:style-name="T113"> </text:span><text:span text:style-name="T75">July</text:span><text:span text:style-name="T74"> </text:span><text:span text:style-name="T72">(morning only)</text:span><text:span text:style-name="T107"> – </text:span><text:span text:style-name="T119">Terlings Wood</text:span></text:p>
      <text:p text:style-name="P62"><text:span text:style-name="T64">Himalayan balsam </text:span><text:span text:style-name="T67">(non-native invasive species) </text:span><text:span text:style-name="T64">removal</text:span><text:span text:style-name="T61">, </text:span><text:span text:style-name="T136">followed by pub lunch</text:span><text:span text:style-name="T65">.</text:span><text:span text:style-name="T107"><text:tab/></text:span></text:p>
      <text:p text:style-name="P39"><text:span text:style-name="T19">Sunday </text:span><text:span text:style-name="T24">6</text:span><text:span text:style-name="T94">th</text:span><text:span text:style-name="T24"> August</text:span><text:span text:style-name="T19"> – </text:span><text:span text:style-name="T21">Parndon Moat Marsh</text:span></text:p>
      <text:p text:style-name="P55"><text:span text:style-name="T4">Boardwalk construction (</text:span><text:span text:style-name="T7">8</text:span><text:span text:style-name="T6">)</text:span><text:span text:style-name="T2">. </text:span><text:span text:style-name="T9">Cut back willows in Moat (2).</text:span> <text:span text:style-name="T2"><text:tab/></text:span><text:span text:style-name="T3">Andrew</text:span></text:p>
      <text:p text:style-name="P39"><text:span text:style-name="T113">Sun</text:span><text:span text:style-name="T109">d</text:span><text:span text:style-name="T107">ay </text:span><text:span text:style-name="T114">13</text:span><text:span text:style-name="T102">th</text:span><text:span text:style-name="T113"> </text:span><text:span text:style-name="T75">August</text:span><text:span text:style-name="T74"> </text:span><text:span text:style-name="T72">(morning only)</text:span><text:span text:style-name="T107"> – </text:span><text:span text:style-name="T120">Marshgate Spring</text:span></text:p>
      <text:p text:style-name="P62"><text:span text:style-name="T64">Himalayan balsam </text:span><text:span text:style-name="T67">(non-native invasive species) </text:span><text:span text:style-name="T64">removal</text:span><text:span text:style-name="T61"> </text:span><text:span text:style-name="T62">(</text:span><text:span text:style-name="T65">2</text:span><text:span text:style-name="T62">).</text:span><text:span text:style-name="T107"><text:tab/></text:span></text:p>
      <text:p text:style-name="P40"><text:span text:style-name="T19">Sunday </text:span><text:span text:style-name="T25">20</text:span><text:span text:style-name="T94">th</text:span><text:span text:style-name="T24"> August</text:span><text:span text:style-name="T19"> – </text:span><text:span text:style-name="T21">Parndon Moat Marsh</text:span></text:p>
      <text:p text:style-name="P55"><text:span text:style-name="T4">Boardwalk construction (</text:span><text:span text:style-name="T8">9</text:span><text:span text:style-name="T6">)</text:span><text:span text:style-name="T2">.</text:span> <text:span text:style-name="T9">Cut back willows in Moat (3).</text:span><text:span text:style-name="T2"><text:tab/></text:span><text:span text:style-name="T3">Andrew</text:span></text:p>
      <text:p text:style-name="P40"><text:span text:style-name="T113">Sun</text:span><text:span text:style-name="T109">d</text:span><text:span text:style-name="T107">ay </text:span><text:span text:style-name="T115">27</text:span><text:span text:style-name="T102">th</text:span><text:span text:style-name="T113"> </text:span><text:span text:style-name="T76">August</text:span><text:span text:style-name="T74"> </text:span><text:span text:style-name="T72">(morning only)</text:span><text:span text:style-name="T107"> – </text:span><text:span text:style-name="T110"><text:s/></text:span><text:span text:style-name="T112">Stort Valley Meadows</text:span></text:p>
      <text:p text:style-name="P62"><text:span text:style-name="T57">Wildflower Meadow weed management ahead of annual hay cut</text:span><text:span text:style-name="T54">.</text:span><text:span text:style-name="T107"> <text:tab/><text:line-break/></text:span><text:span text:style-name="T64">Himalayan balsam </text:span><text:span text:style-name="T67">(non-native invasive species) </text:span><text:span text:style-name="T64">removal</text:span><text:span text:style-name="T61"> </text:span><text:span text:style-name="T62">(</text:span><text:span text:style-name="T65">2</text:span><text:span text:style-name="T62">).</text:span><text:span text:style-name="T107"><text:tab/></text:span></text:p>
      <text:p text:style-name="P37"><text:span text:style-name="T111">S</text:span><text:span text:style-name="T112">atur</text:span><text:span text:style-name="T109">d</text:span><text:span text:style-name="T107">ay </text:span><text:span text:style-name="T118">2</text:span><text:span text:style-name="T103">nd</text:span><text:span text:style-name="T118"> September</text:span><text:span text:style-name="T73"> </text:span><text:span text:style-name="T107">– </text:span><text:span text:style-name="T112">Harlow </text:span><text:span text:style-name="T118">Museum &amp; Walled Gardens</text:span></text:p>
      <text:p text:style-name="P64"><text:span text:style-name="T70">Promoting HCV at </text:span><text:span text:style-name="T71">Community Celebration F</text:span><text:span text:style-name="T161">ê</text:span><text:span text:style-name="T71">te</text:span><text:span text:style-name="T61">.</text:span><text:span text:style-name="T121"> </text:span><text:tab/></text:p>
      <text:p text:style-name="P44">Sunday <text:span text:style-name="T25">3</text:span><text:span text:style-name="T95">rd</text:span><text:span text:style-name="T25"> September</text:span> – <text:span text:style-name="T21">Parndon Moat Marsh</text:span></text:p>
      <text:p text:style-name="P62"><text:span text:style-name="T39">Boardwalk construction (</text:span><text:span text:style-name="T40">10</text:span><text:span text:style-name="T41">)</text:span><text:span text:style-name="T28">.</text:span> <text:span text:style-name="T42">Cut back willows on edge of Marsh</text:span><text:span text:style-name="T43"> </text:span><text:span text:style-name="T44">(</text:span><text:span text:style-name="T45">1</text:span><text:span text:style-name="T44">).</text:span><text:tab/><text:span text:style-name="T146">Andrew</text:span></text:p>
      <text:p text:style-name="P15"><text:soft-page-break/>Sunday <text:span text:style-name="T82">10</text:span><text:span text:style-name="T92">th</text:span> <text:span text:style-name="T154">September</text:span><text:span text:style-name="T79"> </text:span><text:span text:style-name="T80">(morning only)</text:span><text:span text:style-name="T78"> </text:span>– <text:span text:style-name="T154">Marshgate Spring</text:span></text:p>
      <text:p text:style-name="P56"><text:span text:style-name="T153">Himalayan balsam </text:span><text:span text:style-name="T158">(non-native invasive species) </text:span><text:span text:style-name="T153">removal</text:span> <text:span text:style-name="T144">(</text:span><text:span text:style-name="T154">3)</text:span><text:span text:style-name="T144">. <text:line-break/></text:span><text:span text:style-name="T154">Willow coppicing near pond</text:span><text:span text:style-name="T88"> </text:span><text:span text:style-name="T89">(1).<text:tab/></text:span><text:span text:style-name="T90">Andrew</text:span></text:p>
      <text:p text:style-name="P41"><text:span text:style-name="T19">Sunday </text:span><text:span text:style-name="T26">17</text:span><text:span text:style-name="T96">th</text:span><text:span text:style-name="T26"> September</text:span><text:span text:style-name="T19"> </text:span>– <text:span text:style-name="T21">Parndon Moat Marsh</text:span></text:p>
      <text:p text:style-name="P58"><text:span text:style-name="T150">Boardwalk construction (</text:span><text:span text:style-name="T154">1</text:span><text:span text:style-name="T155">1</text:span><text:span text:style-name="T152">)</text:span>. <text:span text:style-name="T155">Cut back willows on edge of Marsh</text:span><text:span text:style-name="T88"> </text:span><text:span text:style-name="T89">(2).</text:span><text:tab/><text:span text:style-name="T146">Andrew</text:span></text:p>
      <text:p text:style-name="P41"><text:span text:style-name="T127">S</text:span><text:span text:style-name="T139">atur</text:span><text:span text:style-name="T127">day </text:span><text:span text:style-name="T128">2</text:span><text:span text:style-name="T143">3</text:span><text:span text:style-name="T132">rd</text:span><text:span text:style-name="T143"> </text:span><text:span text:style-name="T135">September</text:span><text:span text:style-name="T127"> – </text:span><text:span text:style-name="T129">HCV </text:span><text:span text:style-name="T143">Autumn </text:span><text:span text:style-name="T129">Day Out </text:span><text:span text:style-name="T143">(TBC)</text:span></text:p>
      <text:p text:style-name="P41"><text:span text:style-name="T113">Sun</text:span><text:span text:style-name="T109">d</text:span><text:span text:style-name="T107">ay </text:span><text:span text:style-name="T115">2</text:span><text:span text:style-name="T116">4</text:span><text:span text:style-name="T102">th</text:span><text:span text:style-name="T113"> </text:span><text:span text:style-name="T77">September</text:span><text:span text:style-name="T74"> </text:span><text:span text:style-name="T72">(morning only)</text:span><text:span text:style-name="T107"> – </text:span><text:span text:style-name="T110"><text:s/></text:span><text:span text:style-name="T112">Stort Valley Meadows</text:span></text:p>
      <text:p text:style-name="P62"><text:span text:style-name="T64">Himalayan balsam </text:span><text:span text:style-name="T67">(non-native invasive species) </text:span><text:span text:style-name="T64">removal</text:span><text:span text:style-name="T61"> </text:span><text:span text:style-name="T62">(</text:span><text:span text:style-name="T66">3</text:span><text:span text:style-name="T62">).</text:span><text:span text:style-name="T107"><text:tab/></text:span></text:p>
      <text:p text:style-name="P39">Sunday <text:span text:style-name="T26">1</text:span><text:span text:style-name="T96">st</text:span><text:span text:style-name="T26"> October</text:span> – Marsh<text:span text:style-name="T122">gate Spring</text:span></text:p>
      <text:p text:style-name="P23"><text:span text:style-name="T37">Pond Management</text:span><text:span text:style-name="T28">.</text:span> <text:tab/><text:line-break/><text:span text:style-name="T155">Sluice construction at pond outflow (to be confirmed).<text:tab/>Andrew</text:span></text:p>
      <text:p text:style-name="P33">Sunday <text:span text:style-name="T83">8</text:span><text:span text:style-name="T92">th</text:span> <text:span text:style-name="T156">October</text:span><text:span text:style-name="T79"> </text:span><text:span text:style-name="T80">(morning only)</text:span><text:span text:style-name="T78"> </text:span>– <text:span text:style-name="T154">Marshgate Spring</text:span></text:p>
      <text:p text:style-name="P54"><text:span text:style-name="T154">Willow coppicing near pond</text:span><text:span text:style-name="T88"> </text:span><text:span text:style-name="T89">(</text:span><text:span text:style-name="T91">2</text:span><text:span text:style-name="T89">).<text:tab/></text:span><text:span text:style-name="T90">Andrew</text:span></text:p>
      <text:p text:style-name="P42"><text:span text:style-name="T19">Sunday </text:span><text:span text:style-name="T26">1</text:span><text:span text:style-name="T27">5</text:span><text:span text:style-name="T96">th</text:span><text:span text:style-name="T26"> </text:span><text:span text:style-name="T27">October</text:span><text:span text:style-name="T19"> </text:span>– <text:span text:style-name="T21">Parndon Moat Marsh</text:span></text:p>
      <text:p text:style-name="P57"><text:span text:style-name="T156">Cutting/raking sedge/bramble (1).</text:span><text:tab/><text:span text:style-name="T146">Andrew</text:span></text:p>
      <text:p text:style-name="P42"><text:span text:style-name="T142">Tues</text:span><text:span text:style-name="T140">day </text:span><text:span text:style-name="T142">17</text:span><text:span text:style-name="T131">th</text:span><text:span text:style-name="T140"> </text:span><text:span text:style-name="T142">October</text:span><text:span text:style-name="T140"> (eve) – Planning meeting </text:span><text:span text:style-name="T142">at The Moorhen </text:span><text:span text:style-name="T141">(to be confirmed)</text:span><text:span text:style-name="T140">.</text:span></text:p>
      <text:p text:style-name="P31"><text:span text:style-name="T49">Sunday </text:span><text:span text:style-name="T52">22</text:span><text:span text:style-name="T97">nd</text:span><text:span text:style-name="T52"> October</text:span><text:span text:style-name="T49"> </text:span><text:span text:style-name="T48">(morning only)</text:span><text:span text:style-name="T46"> </text:span>– <text:span text:style-name="T50">Parndon Moat Marsh</text:span></text:p>
      <text:p text:style-name="P54"><text:span text:style-name="T156">Cutting/raking sedge/bramble (2).</text:span><text:tab/><text:span text:style-name="T146">Andrew</text:span></text:p>
      <text:h text:style-name="P26" text:outline-level="2">Additional Opportunities</text:h>
      <text:p text:style-name="P43"><text:span text:style-name="T159">Tues</text:span>days <text:span text:style-name="T159">and Saturday mornings</text:span> – Parndon Wood<text:line-break/>(please <text:span text:style-name="T159">check</text:span> for dates)</text:p>
      <text:p text:style-name="P63">Timber preparation work for <text:span text:style-name="T160">the boardwalk at Parndon Moat Marsh</text:span><text:tab/>Andrew</text:p>
      <text:h text:style-name="P25" text:outline-level="1">Task Information</text:h>
      <text:p text:style-name="P17">Tasks start at 10.00am. <text:span text:style-name="T147">Morning only tasks finish around 1.00pm; others</text:span> finish at about 3<text:span text:style-name="T148"> </text:span>– 3.30pm. Everybody is welcome and your help will be valued for whatever time you can spare. No previous experience is necessary. Instruction will be given in <text:span text:style-name="T124">use of tools, </text:span>techniques, and safe working practice.</text:p>
      <text:p text:style-name="P12"><text:span text:style-name="T17">Note: </text:span><text:span text:style-name="T15">those u</text:span><text:span text:style-name="T11">nder 18 </text:span><text:span text:style-name="T12">year</text:span><text:span text:style-name="T15">s of age</text:span><text:span text:style-name="T12"> </text:span><text:span text:style-name="T11">must be accompanied by an adult who will be responsible for them at all times. </text:span></text:p>
      <text:h text:style-name="P27" text:outline-level="3"><text:soft-page-break/>What to bring </text:h>
      <text:p text:style-name="P19"><text:span text:style-name="T11">You'll need strong footwear – </text:span><text:span text:style-name="T13">preferably </text:span><text:span text:style-name="T11">work boots </text:span><text:span text:style-name="T13">(with protected toe caps) or </text:span><text:span text:style-name="T11">walking boots, or well</text:span><text:span text:style-name="T13">ington</text:span><text:span text:style-name="T11">s for wet sites – </text:span><text:span text:style-name="T13">old </text:span><text:span text:style-name="T11">(warm) clothes, and waterproofs. Sun protection is advisable (even in winter). </text:span></text:p>
      <text:p text:style-name="P19"><text:span text:style-name="T11">We provide tools </text:span><text:span text:style-name="T13">and personal protective equipment (PPE)</text:span><text:span text:style-name="T11">, </text:span><text:span text:style-name="T16">but </text:span><text:span text:style-name="T11">you are welcome to bring your own loppers, bow-saws, work gloves etc. if you have them. </text:span><text:span text:style-name="T14">We provide tea and coffee, drinking water, and hand-washing facilities, but please bring your own mug and packed lunch.</text:span></text:p>
      <text:h text:style-name="P27" text:outline-level="3">Health and Insurance</text:h>
      <text:p text:style-name="P12"><text:span text:style-name="T11">Insurance cover is arranged for the group on task. An up-to-date anti-Tetanus injection is strongly advised for most outdoor activities. If you think you may not be covered on this or are concerned about any other health issues, you should consult your GP.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Rounded MT Bold" svg:font-family="'Arial Rounded MT Bold'" style:font-family-generic="roman" style:font-pitch="variable"/>
    <style:font-face style:name="Arial1" svg:font-family="Arial" style:font-family-generic="swiss"/>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ystem" style:font-pitch="variable"/>
    <style:font-face style:name="Lucida Sans" svg:font-family="'Lucida Sans'" style:font-family-generic="swiss"/>
    <style:font-face style:name="Mangal" svg:font-family="Manga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501cm" style:writing-mode="lr-tb"/>
      <style:text-properties style:use-window-font-color="true" loext:opacity="0%" style:font-name="Times New Roman" fo:font-size="10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style style:name="Footer" style:family="paragraph" style:parent-style-name="Standard" style:default-outline-level="" style:class="extra"/>
    <style:style style:name="Logo-tag" style:family="paragraph" style:parent-style-name="Standard" style:default-outline-level="">
      <style:paragraph-properties fo:margin-top="0.132cm" fo:margin-bottom="0cm" style:contextual-spacing="false"/>
      <style:text-properties style:font-name="Arial" fo:font-family="Arial" style:font-family-generic="roman" style:font-pitch="variable" fo:font-size="20pt" fo:font-weight="bold" style:font-size-asian="20pt" style:font-weight-asian="bold"/>
    </style:style>
    <style:style style:name="logo" style:family="paragraph" style:parent-style-name="Standard" style:next-style-name="Logo-tag" style:default-outline-level="">
      <style:text-properties fo:color="#ffffff" loext:opacity="100%" style:font-name="Bookman Old Style" fo:font-family="'Bookman Old Style'" style:font-family-generic="roman" style:font-pitch="variable" fo:font-size="62pt" fo:font-weight="bold" style:font-size-asian="62pt" style:font-weight-asian="bold"/>
    </style:style>
    <style:style style:name="Address_20_Header" style:display-name="Address Header" style:family="paragraph" style:parent-style-name="Standard" style:default-outline-level="">
      <style:paragraph-properties fo:margin-top="0cm" fo:margin-bottom="1.27cm" style:contextual-spacing="false" fo:text-align="center" style:justify-single-word="false"/>
      <style:text-properties fo:font-size="10pt" style:font-size-asian="10pt" style:font-size-complex="10pt"/>
    </style:style>
    <style:style style:name="Charge" style:family="paragraph" style:parent-style-name="Standard" style:default-outline-level=""/>
    <style:style style:name="Sign_20_off" style:display-name="Sign off" style:family="paragraph" style:parent-style-name="Standard" style:default-outline-level="">
      <style:paragraph-properties fo:margin-top="0cm" fo:margin-bottom="2.117cm" style:contextual-spacing="false"/>
    </style:style>
    <style:style style:name="Body" style:family="paragraph" style:parent-style-name="Standard" style:default-outline-level="">
      <style:paragraph-properties fo:margin-top="0.212cm" fo:margin-bottom="0cm" style:contextual-spacing="false"/>
      <style:text-properties fo:font-size="11pt" style:font-size-asian="11pt"/>
    </style:style>
    <style:style style:name="Frame_20_contents" style:display-name="Frame contents" style:family="paragraph" style:parent-style-name="Text_20_body" style:default-outline-level="" style:class="extra"/>
    <style:style style:name="task_20_with_20_leader" style:display-name="task with leader" style:family="paragraph" style:parent-style-name="Body" style:default-outline-level="">
      <style:paragraph-properties>
        <style:tab-stops>
          <style:tab-stop style:position="15.503cm" style:type="right"/>
        </style:tab-stops>
      </style:paragraph-properties>
      <style:text-properties style:font-name="Arial" fo:font-family="Arial" style:font-family-generic="roman" style:font-pitch="variable" fo:font-size="12pt" style:font-size-asian="12pt"/>
    </style:style>
    <style:style style:name="task_20_heading" style:display-name="task heading" style:family="paragraph" style:parent-style-name="task_20_with_20_leader" style:next-style-name="task_20_with_20_leader" style:default-outline-level="">
      <style:paragraph-properties fo:margin-top="0.635cm" fo:margin-bottom="0cm" style:contextual-spacing="false" fo:keep-with-next="always"/>
      <style:text-properties fo:font-weight="bold" style:font-weight-asian="bold" style:font-name-complex="Arial2" style:font-family-complex="Arial" style:font-family-generic-complex="system" style:font-pitch-complex="variable"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GB" style:font-name-asian="Calibri" style:font-family-asian="Calibri"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style>
    <style:style style:name="WW8Num6z0" style:family="text">
      <style:text-properties style:font-name="Symbol" fo:font-family="Symbol" style:font-family-generic="roman" style:font-pitch="variable"/>
    </style:style>
    <style:style style:name="WW8Num7z0" style:family="text">
      <style:text-properties style:font-name="Symbol" fo:font-family="Symbol" style:font-family-generic="roman" style:font-pitch="variable"/>
    </style:style>
    <style:style style:name="WW8Num8z0" style:family="text">
      <style:text-properties style:font-name="Symbol" fo:font-family="Symbol" style:font-family-generic="roman" style:font-pitch="variable"/>
    </style:style>
    <style:style style:name="WW8Num10z0" style:family="text">
      <style:text-properties style:font-name="Symbol" fo:font-family="Symbol" style:font-family-generic="roman" style:font-pitch="variable"/>
    </style:style>
    <style:style style:name="Internet_20_link" style:display-name="Internet link" style:family="text">
      <style:text-properties fo:color="#0000ff" loext:opacity="100%" style:text-underline-style="solid" style:text-underline-width="auto" style:text-underline-color="font-color"/>
    </style:style>
    <style:style style:name="Footer_20_Char" style:display-name="Footer Char" style:family="text">
      <style:text-properties fo:font-size="12pt" style:font-size-asian="12pt" style:language-asian="ar" style:country-asian="SA" style:font-size-complex="12pt"/>
    </style:style>
    <style:style style:name="Body_20_Text_20_Char" style:display-name="Body Text Char" style:family="text">
      <style:text-properties fo:font-size="12pt" style:font-size-asian="12pt" style:language-asian="ar" style:country-asian="SA" style:font-size-complex="12pt"/>
    </style:style>
    <style:style style:name="Balloon_20_Text_20_Char" style:display-name="Balloon Text Char" style:family="text">
      <style:text-properties style:font-name="Segoe UI" fo:font-family="'Segoe UI'" style:font-family-generic="roman" style:font-pitch="variable" fo:font-size="9pt" style:font-size-asian="9pt" style:language-asian="ar" style:country-asian="SA" style:font-name-complex="Segoe UI1" style:font-family-complex="'Segoe UI'" style:font-family-generic-complex="system" style:font-pitch-complex="variable" style:font-size-complex="9pt"/>
    </style:style>
    <style:style style:name="Header_20_Char" style:display-name="Header Char" style:family="text">
      <style:text-properties fo:font-size="12pt" style:font-size-asian="12pt" style:language-asian="ar" style:country-asian="SA" style:font-size-complex="12pt"/>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7.303cm" style:type="center"/>
          <style:tab-stop style:position="14.605cm" style:type="right"/>
        </style:tab-stops>
      </style:paragraph-properties>
    </style:style>
    <style:style style:name="MP2" style:family="paragraph">
      <loext:graphic-properties draw:fill="solid" draw:fill-color="#009933"/>
      <style:paragraph-properties fo:text-align="center"/>
      <style:text-properties fo:font-size="12pt"/>
    </style:style>
    <style:style style:name="MP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MP4"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color="#ffffff" loext:opacity="100%" style:font-name="Times New Roman" fo:font-size="12pt" fo:hyphenate="false" loext:hyphenation-no-caps="false"/>
    </style:style>
    <style:style style:name="MP5" style:family="paragraph" style:parent-style-name="Header">
      <style:paragraph-properties fo:text-align="start" style:justify-single-word="false">
        <style:tab-stops>
          <style:tab-stop style:position="7.303cm" style:type="center"/>
          <style:tab-stop style:position="14.605cm" style:type="right"/>
        </style:tab-stops>
      </style:paragraph-properties>
    </style:style>
    <style:style style:name="MP6" style:family="paragraph" style:parent-style-name="Header">
      <style:paragraph-properties fo:text-align="start" style:justify-single-word="false">
        <style:tab-stops>
          <style:tab-stop style:position="7.303cm" style:type="center"/>
          <style:tab-stop style:position="14.605cm" style:type="right"/>
        </style:tab-stops>
      </style:paragraph-properties>
      <style:text-properties officeooo:paragraph-rsid="0032ae1e"/>
    </style:style>
    <style:style style:name="MP7" style:family="paragraph" style:parent-style-name="Header">
      <style:paragraph-properties fo:text-align="end" style:justify-single-word="false">
        <style:tab-stops>
          <style:tab-stop style:position="7.303cm" style:type="center"/>
          <style:tab-stop style:position="14.605cm" style:type="right"/>
        </style:tab-stops>
      </style:paragraph-properties>
      <style:text-properties officeooo:paragraph-rsid="0032ae1e"/>
    </style:style>
    <style:style style:name="MP8" style:family="paragraph" style:parent-style-name="Logo-tag">
      <style:paragraph-properties fo:margin-top="0.053cm" fo:margin-bottom="0.132cm" style:contextual-spacing="false" fo:text-align="end" style:justify-single-word="false"/>
      <style:text-properties style:font-name="Arial Rounded MT Bold" fo:font-size="16pt" style:font-size-asian="16pt" style:font-size-complex="16pt"/>
    </style:style>
    <style:style style:name="MP9" style:family="paragraph" style:parent-style-name="Footer">
      <style:paragraph-properties>
        <style:tab-stops>
          <style:tab-stop style:position="7.751cm" style:type="center"/>
          <style:tab-stop style:position="15.503cm" style:type="right"/>
        </style:tab-stops>
      </style:paragraph-properties>
    </style:style>
    <style:style style:name="MP10" style:family="paragraph" style:parent-style-name="Header">
      <style:paragraph-properties fo:text-align="end" style:justify-single-word="false">
        <style:tab-stops>
          <style:tab-stop style:position="7.303cm" style:type="center"/>
          <style:tab-stop style:position="14.605cm" style:type="right"/>
        </style:tab-stops>
      </style:paragraph-properties>
      <style:text-properties officeooo:rsid="0023c1a9" officeooo:paragraph-rsid="0023c1a9"/>
    </style:style>
    <style:style style:name="MP11" style:family="paragraph" style:parent-style-name="Header">
      <style:paragraph-properties fo:text-align="start" style:justify-single-word="false">
        <style:tab-stops>
          <style:tab-stop style:position="7.303cm" style:type="center"/>
          <style:tab-stop style:position="14.605cm" style:type="right"/>
        </style:tab-stops>
      </style:paragraph-properties>
      <style:text-properties officeooo:paragraph-rsid="0023c1a9"/>
    </style:style>
    <style:style style:name="MP12" style:family="paragraph" style:parent-style-name="Header">
      <style:paragraph-properties fo:text-align="start" style:justify-single-word="false">
        <style:tab-stops>
          <style:tab-stop style:position="7.303cm" style:type="center"/>
          <style:tab-stop style:position="14.605cm" style:type="right"/>
        </style:tab-stops>
      </style:paragraph-properties>
      <style:text-properties officeooo:rsid="0023c1a9" officeooo:paragraph-rsid="0023c1a9"/>
    </style:style>
    <style:style style:name="MP13" style:family="paragraph" style:parent-style-name="Address_20_Header">
      <style:paragraph-properties fo:margin-top="0cm" fo:margin-bottom="0.423cm" style:contextual-spacing="false"/>
    </style:style>
    <style:style style:name="MP14" style:family="paragraph" style:parent-style-name="Footer">
      <style:paragraph-properties fo:margin-top="0.212cm" fo:margin-bottom="0cm" style:contextual-spacing="false" fo:text-align="center" style:justify-single-word="false">
        <style:tab-stops>
          <style:tab-stop style:position="7.751cm" style:type="center"/>
          <style:tab-stop style:position="15.503cm" style:type="right"/>
        </style:tab-stops>
      </style:paragraph-properties>
    </style:style>
    <style:style style:name="MT1" style:family="text">
      <style:text-properties fo:color="#ffffff" loext:opacity="100%" style:font-name="Bookman Old Style" fo:font-size="62pt" fo:font-weight="bold"/>
    </style:style>
    <style:style style:name="MT2" style:family="text">
      <style:text-properties fo:font-size="12pt" officeooo:rsid="00763767" style:font-size-asian="12pt" style:language-asian="ar" style:country-asian="SA" style:font-size-complex="12pt"/>
    </style:style>
    <style:style style:name="MT3" style:family="text">
      <style:text-properties officeooo:rsid="00763767"/>
    </style:style>
    <style:style style:name="MT4" style:family="text">
      <style:text-properties officeooo:rsid="006321f7"/>
    </style:style>
    <style:style style:name="MT5" style:family="text"/>
    <style:style style:name="Mgr1" style:family="graphic">
      <style:graphic-properties draw:stroke="none" svg:stroke-width="0cm" draw:fill="solid" draw:fill-color="#009933" draw:textarea-horizontal-align="center" draw:textarea-vertical-align="middle" draw:auto-grow-height="false" style:run-through="foreground" style:wrap="run-through" style:number-wrapped-paragraphs="no-limit" style:vertical-pos="from-top" style:vertical-rel="paragraph-content" style:horizontal-pos="right" style:horizontal-rel="paragraph" draw:wrap-influence-on-position="once-concurrent" loext:allow-overlap="true" style:flow-with-text="false"/>
    </style:style>
    <style:style style:name="Mgr2" style:family="graphic">
      <style:graphic-properties draw:stroke="none" svg:stroke-width="0cm" draw:fill="none" draw:fill-color="#ffffff" draw:textarea-vertical-align="middle" draw:auto-grow-height="false" fo:min-height="2.221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none" svg:stroke-width="0cm" draw:fill="none" draw:fill-color="#ffffff" draw:textarea-vertical-align="middle" draw:auto-grow-height="false" fo:min-height="2.221cm" fo:padding-top="0cm" fo:padding-bottom="0cm" fo:padding-left="0.101cm" fo:padding-right="0.101cm" style:run-through="foreground" style:wrap="run-through" style:number-wrapped-paragraphs="no-limit" style:vertical-pos="from-top" style:vertical-rel="paragraph-content" style:horizontal-pos="from-lef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0.9cm" fo:margin-bottom="1.101cm" fo:margin-left="3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cm" fo:background-color="transparent" style:dynamic-spacing="true" draw:fill="none" draw:fill-color="#729fcf"/>
      </style:header-style>
      <style:footer-style>
        <style:header-footer-properties fo:min-height="0.9cm" fo:margin-left="0cm" fo:margin-right="0cm" fo:margin-top="0.799cm" style:dynamic-spacing="true"/>
      </style:footer-style>
    </style:page-layout>
    <style:page-layout style:name="Mpm2">
      <style:page-layout-properties fo:page-width="21.001cm" fo:page-height="29.7cm" style:num-format="1" style:print-orientation="portrait" fo:margin-top="0.9cm" fo:margin-bottom="1.101cm" fo:margin-left="3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cm" style:dynamic-spacing="true"/>
      </style:header-style>
      <style:footer-style>
        <style:header-footer-properties fo:min-height="0.9cm" fo:margin-left="0cm" fo:margin-right="0cm" fo:margin-top="0.799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rect text:anchor-type="paragraph" draw:z-index="4" draw:name="Rectangle 6_0" draw:style-name="Mgr1" draw:text-style-name="MP2" svg:width="4.34cm" svg:height="1.973cm" svg:x="11.158cm" svg:y="0cm"><text:p/></draw:rect><draw:frame text:anchor-type="paragraph" draw:z-index="7" draw:name="Text Box 2_0" draw:style-name="Mgr2" draw:text-style-name="MP4" svg:width="4.338cm" svg:height="2.04cm" svg:x="11.16cm" svg:y="-0.067cm"><draw:text-box><text:p text:style-name="MP3"><text:span text:style-name="MT1">hcv</text:span></text:p></draw:text-box></draw:frame><text:tab/> </text:p>
        <text:p text:style-name="MP5"/>
        <text:p text:style-name="MP6"/>
        <text:p text:style-name="MP7"><text:s/></text:p>
        <text:p text:style-name="MP8">Harlow Conservation Volunteers</text:p>
      </style:header>
      <style:footer>
        <text:p text:style-name="MP9">HCV Task Programme<text:tab/><text:page-number text:select-page="current">4</text:page-number> of <text:page-count>4</text:page-count><text:tab/>Version <text:span text:style-name="MT2">1</text:span><text:line-break/><text:span text:style-name="MT3">April</text:span> – <text:span text:style-name="MT2">October</text:span> 202<text:span text:style-name="MT4">3</text:span></text:p>
      </style:footer>
    </style:master-page>
    <style:master-page style:name="First_20_Page" style:display-name="First Page" style:page-layout-name="Mpm2" draw:style-name="Mdp1" style:next-style-name="Standard">
      <style:header>
        <text:p text:style-name="MP10"><draw:frame text:anchor-type="paragraph" draw:z-index="1" draw:name="Text Box 2" draw:style-name="Mgr3" draw:text-style-name="MP4" svg:width="4.338cm" svg:height="2.04cm" svg:x="11.16cm" svg:y="-0.067cm"><draw:text-box><text:p text:style-name="MP3"><text:span text:style-name="MT1">hcv</text:span></text:p></draw:text-box></draw:frame><draw:rect text:anchor-type="paragraph" draw:z-index="0" draw:name="Rectangle 6" draw:style-name="Mgr1" draw:text-style-name="MP2" svg:width="4.34cm" svg:height="1.973cm" svg:x="11.158cm" svg:y="0cm"><text:p/></draw:rect></text:p>
        <text:p text:style-name="MP11"/>
        <text:p text:style-name="MP12"/>
        <text:p text:style-name="MP1"/>
        <text:p text:style-name="MP8">Harlow Conservation Volunteers</text:p>
        <text:p text:style-name="MP13">c/o Parndon Wood Nature Reserve, Parndon Wood Road, HARLOW, Essex CM19 4SF<text:line-break/>Enquiries: <text:s/>Andrew 01279 434322<text:line-break/>email: <text:a xlink:type="simple" xlink:href="mailto:hcv@harlowwildlife.org.uk" text:style-name="Internet_20_link" text:visited-style-name="Visited_20_Internet_20_Link"><text:span text:style-name="Internet_20_link">hcv@harlowwildlife.org.uk</text:span></text:a> <text:line-break/>web: <text:a xlink:type="simple" xlink:href="http://www.harlowwildlife.org.uk/hcv/hcvindex.htm" text:style-name="Internet_20_link" text:visited-style-name="Visited_20_Internet_20_Link"><text:span text:style-name="Internet_20_link">http://www.harlowwildlife.org.uk/hcv/hcvindex.htm</text:span></text:a> </text:p>
      </style:header>
      <style:footer>
        <text:p text:style-name="MP14"><text:tab/><text:page-number text:select-page="current">1</text:page-number> of <text:page-count>4</text:page-count><text:tab/>Version <text:span text:style-name="MT2">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HCV task programme April - October 2023 version 1</dc:title>
    <dc:subject>conservation task programme</dc:subject>
    <meta:initial-creator>Mark Hamilton;Andrew Tomlins</meta:initial-creator>
    <dc:creator>Andrew Tomlins</dc:creator>
    <meta:editing-cycles>44</meta:editing-cycles>
    <meta:print-date>2011-06-01T11:48:00</meta:print-date>
    <meta:creation-date>2020-11-20T20:32:00</meta:creation-date>
    <dc:date>2023-04-27T19:48:06.972000000</dc:date>
    <dc:language>en-GB</dc:language>
    <meta:editing-duration>PT6H24M30S</meta:editing-duration>
    <meta:generator>LibreOffice/7.3.2.2$Windows_X86_64 LibreOffice_project/49f2b1bff42cfccbd8f788c8dc32c1c309559be0</meta:generator>
    <meta:document-statistic meta:table-count="0" meta:image-count="0" meta:object-count="0" meta:page-count="4" meta:paragraph-count="84" meta:word-count="757" meta:character-count="5202" meta:non-whitespace-character-count="4445"/>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816072185</meta:user-defined>
    <meta:user-defined meta:name="_AuthorEmail" meta:value-type="string">a.g.tomlins@btopenworld.com</meta:user-defined>
    <meta:user-defined meta:name="_AuthorEmailDisplayName" meta:value-type="string">Andrew Tomlins</meta:user-defined>
    <meta:user-defined meta:name="_EmailSubject" meta:value-type="string">HCV Task list</meta:user-defined>
    <meta:user-defined meta:name="_ReviewingToolsShownOnce" meta:value-type="string"/>
    <meta:template xlink:type="simple" xlink:actuate="onRequest" xlink:title="Normal.dotm" xlink:href=""/>
  </office:meta>
</office:document-meta>
</file>